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9">
            <text:p>臺中市烏日區公所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9">
            <text:p>10720-04-01-3</text:p>
          </table:table-cell>
          <table:covered-table-cell/>
          <table:table-cell table:number-columns-repeated="2" table:style-name="ce49"/>
          <table:table-cell table:style-name="ce5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1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2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5">
            <text:p>項目</text:p>
          </table:table-cell>
          <table:covered-table-cell/>
          <table:table-cell office:value-type="string" table:number-columns-spanned="1" table:number-rows-spanned="2" table:style-name="ce86">
            <text:p>總計</text:p>
            <text:p/>
            <text:p>(10)=(8)+(9)</text:p>
          </table:table-cell>
          <table:table-cell office:value-type="string" table:number-columns-spanned="8" table:number-rows-spanned="1" table:style-name="ce8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3">
            <text:p>榮民(含原住民身分)(9)</text:p>
          </table:table-cell>
          <table:table-cell office:value-type="string" table:number-columns-spanned="1" table:number-rows-spanned="2" table:style-name="ce88">
            <text:p>民眾、榮民具原住民身分</text:p>
          </table:table-cell>
          <table:table-cell table:style-name="ce5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5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9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6" table:formula="of:=SUM([.D9];[.L9])" table:style-name="ce14">
            <text:p>16</text:p>
          </table:table-cell>
          <table:table-cell office:value-type="float" office:value="16" table:formula="of:=SUM([.E9:.K9])" table:style-name="ce14">
            <text:p>16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12" table:formula="of:=SUM([.G10:.G11])" table:style-name="ce14">
            <text:p>1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1">
            <text:p><text:s text:c="9"/>－</text:p>
          </table:table-cell>
          <table:table-cell office:value-type="float" office:value="0" table:formula="of:=SUM([.M10:.M11])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formula="of:=SUM([.D10];[.L10])" table:style-name="ce14">
            <text:p>11</text:p>
          </table:table-cell>
          <table:table-cell office:value-type="float" office:value="11" table:formula="of:=SUM([.E10:.K10])" table:style-name="ce14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[.L11])" table:style-name="ce14">
            <text:p>5</text:p>
          </table:table-cell>
          <table:table-cell office:value-type="float" office:value="5" table:formula="of:=SUM([.E11:.K11])" table:style-name="ce14">
            <text:p>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1">
            <text:p>救助金額</text:p>
            <text:p>（元）</text:p>
          </table:table-cell>
          <table:covered-table-cell/>
          <table:table-cell office:value-type="float" office:value="144000" table:formula="of:=SUM([.D12];[.L12])" table:style-name="ce14">
            <text:p>144,000</text:p>
          </table:table-cell>
          <table:table-cell office:value-type="float" office:value="144000" table:formula="of:=SUM([.E12:.K12])" table:style-name="ce14">
            <text:p>144,0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000" table:style-name="ce30">
            <text:p>35,000</text:p>
          </table:table-cell>
          <table:table-cell office:value-type="float" office:value="109000" table:style-name="ce30">
            <text:p>109,0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1" table:number-rows-spanned="1" table:style-name="ce5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2">
            <text:p>業務主管人員</text:p>
          </table:table-cell>
          <table:table-cell table:style-name="ce15"/>
          <table:table-cell office:value-type="string" table:number-columns-spanned="1" table:number-rows-spanned="2" table:style-name="ce93">
            <text:p>機關首長</text:p>
          </table:table-cell>
          <table:table-cell table:style-name="ce39"/>
          <table:table-cell table:style-name="ce44"/>
          <table:table-cell office:value-type="string" table:style-name="ce48">
            <text:p>中華民國109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33:52Z</meta:creation-date>
    <dc:date>2020-01-11T06:33:52Z</dc:date>
  </office:meta>
</office:document-meta>
</file>