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9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4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6"/>
          <table:table-cell table:style-name="ce15"/>
          <table:table-cell table:number-columns-repeated="6"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8">
            <text:p>臺中市烏日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3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20"/>
          <table:table-cell table:number-columns-repeated="3" table:style-name="ce25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8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9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0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6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合計</text:p>
            <text:p>(8)=(1)+(2)+(3)</text:p>
            <text:p>+(4)+(5)+(5)+(6)+(7)</text:p>
          </table:table-cell>
          <table:table-cell office:value-type="string" table:style-name="ce21">
            <text:p>死亡無力殮葬者(1)</text:p>
          </table:table-cell>
          <table:table-cell office:value-type="string" table:style-name="ce21">
            <text:p>遭受意外傷害或罹患重病致生活陷於困境者(2)</text:p>
          </table:table-cell>
          <table:table-cell office:value-type="string" table:style-name="ce12">
            <text:p>負家庭主要生計責任且無法工作致生活陷於困境者(3)</text:p>
          </table:table-cell>
          <table:table-cell office:value-type="string" table:style-name="ce12">
            <text:p>財產或存款未能及時運用致生活陷於困境者(4)</text:p>
          </table:table-cell>
          <table:table-cell office:value-type="string" table:style-name="ce12">
            <text:p>其他遭遇重大變故者(5)</text:p>
          </table:table-cell>
          <table:table-cell office:value-type="string" table:style-name="ce12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7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9" table:formula="of:=SUM([.D9];[.L9])" table:style-name="ce13">
            <text:p>19</text:p>
          </table:table-cell>
          <table:table-cell office:value-type="float" office:value="19" table:formula="of:=SUM([.E9:.K9])" table:style-name="ce13">
            <text:p>19</text:p>
          </table:table-cell>
          <table:table-cell office:value-type="float" office:value="0" table:formula="of:=SUM([.E10:.E11])" table:style-name="ce13">
            <text:p><text:s text:c="9"/>－</text:p>
          </table:table-cell>
          <table:table-cell office:value-type="float" office:value="3" table:formula="of:=SUM([.F10:.F11])" table:style-name="ce13">
            <text:p>3</text:p>
          </table:table-cell>
          <table:table-cell office:value-type="float" office:value="16" table:formula="of:=SUM([.G10:.G11])" table:style-name="ce13">
            <text:p>16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2" table:formula="of:=SUM([.D10];[.L10])" table:style-name="ce13">
            <text:p>12</text:p>
          </table:table-cell>
          <table:table-cell office:value-type="float" office:value="12" table:formula="of:=SUM([.E10:.K10])" table:style-name="ce13">
            <text:p>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" table:formula="of:=SUM([.D11];[.L11])" table:style-name="ce13">
            <text:p>7</text:p>
          </table:table-cell>
          <table:table-cell office:value-type="float" office:value="7" table:formula="of:=SUM([.E11:.K11])" table:style-name="ce13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8">
            <text:p>救助金額</text:p>
            <text:p>（元）</text:p>
          </table:table-cell>
          <table:covered-table-cell/>
          <table:table-cell office:value-type="float" office:value="168000" table:formula="of:=SUM([.D12];[.L12])" table:style-name="ce13">
            <text:p>168,000</text:p>
          </table:table-cell>
          <table:table-cell office:value-type="float" office:value="168000" table:formula="of:=SUM([.E12:.K12])" table:style-name="ce13">
            <text:p>168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000" table:style-name="ce28">
            <text:p>28,000</text:p>
          </table:table-cell>
          <table:table-cell office:value-type="float" office:value="140000" table:style-name="ce28">
            <text:p>140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1" table:number-rows-spanned="1" table:style-name="ce6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1">
            <text:p>填表</text:p>
          </table:table-cell>
          <table:table-cell table:style-name="ce4"/>
          <table:table-cell table:number-columns-repeated="2" table:style-name="ce14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79">
            <text:p>業務主管人員</text:p>
          </table:table-cell>
          <table:table-cell table:style-name="ce14"/>
          <table:table-cell office:value-type="string" table:number-columns-spanned="1" table:number-rows-spanned="2" table:style-name="ce80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09年7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4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2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式3份，1份送市府社會局，1份送本所會計室，1份自存。</text:p>
          </table:table-cell>
          <table:table-cell table:number-columns-repeated="12" table:style-name="ce10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57:42Z</meta:creation-date>
    <dc:date>2020-07-07T03:57:42Z</dc:date>
  </office:meta>
</office:document-meta>
</file>