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60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原民會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60">
            <text:p>表 <text:s text:c="3"/>號</text:p>
          </table:table-cell>
          <table:covered-table-cell/>
          <table:table-cell office:value-type="string" table:number-columns-spanned="3" table:number-rows-spanned="1" table:style-name="ce61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50">
            <text:p>臺中市政府原住民事務委員會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51">
            <text:p>中華民國108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49"/>
          <table:covered-table-cell table:number-columns-repeated="2"/>
          <table:table-cell table:number-columns-repeated="9" table:style-name="ce32"/>
          <table:table-cell office:value-type="string" table:style-name="ce29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57">
            <text:p>類 <text:s/>別</text:p>
          </table:table-cell>
          <table:table-cell office:value-type="string" table:number-columns-spanned="1" table:number-rows-spanned="2" table:style-name="ce58">
            <text:p>總計</text:p>
          </table:table-cell>
          <table:table-cell office:value-type="string" table:number-columns-spanned="5" table:number-rows-spanned="1" table:style-name="ce6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59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58" table:formula="of:=[.B9]+[.B10]" table:style-name="ce12">
            <text:p><text:s/>58<text:s/></text:p>
          </table:table-cell>
          <table:table-cell office:value-type="float" office:value="31" table:formula="of:=[.C9]+[.C10]" table:style-name="ce17">
            <text:p><text:s/>31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1" table:formula="of:=[.E9]+[.E10]" table:style-name="ce17">
            <text:p><text:s/>1<text:s/></text:p>
          </table:table-cell>
          <table:table-cell office:value-type="float" office:value="30" table:formula="of:=[.F9]+[.F10]" table:style-name="ce17">
            <text:p><text:s/>30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2" table:formula="of:=[.I9]+[.I10]" table:style-name="ce17">
            <text:p><text:s/>2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3" table:formula="of:=[.L9]+[.L10]" table:style-name="ce17">
            <text:p><text:s/>3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22" table:formula="of:=[.R9]+[.R10]" table:style-name="ce17">
            <text:p><text:s/>22<text:s/></text:p>
          </table:table-cell>
          <table:table-cell office:value-type="float" office:value="0" table:formula="of:=[.S9]+[.S10]" table:style-name="ce28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6" table:formula="of:=SUM([.D9:.S9])" table:style-name="ce12">
            <text:p><text:s/>26<text:s/></text:p>
          </table:table-cell>
          <table:table-cell office:value-type="float" office:value="18" table:formula="of:=SUM([.D9:.G9])" table:style-name="ce17">
            <text:p><text:s/>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2" table:formula="of:=SUM([.D10:.S10])" table:style-name="ce13">
            <text:p><text:s/>32<text:s/></text:p>
          </table:table-cell>
          <table:table-cell office:value-type="float" office:value="13" table:formula="of:=SUM([.D10:.G10])" table:style-name="ce18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7">
            <text:p>中華民國109年2 月12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7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本會人事單位依據WebHR人力資源管理資訊系統整理編製成統計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會會計單位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會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3.本表正式職員人數應與公務統計報表「臺中市政府原住民族事務委員會現有職員概況」相符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</text:p>
          </table:table-cell>
          <table:table-cell table:number-columns-repeated="2" table:style-name="ce1"/>
          <table:table-cell table:number-columns-repeated="16381" table:style-name="ce3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8T07:43:24Z</meta:creation-date>
    <dc:date>2020-02-18T07:43:24Z</dc:date>
  </office:meta>
</office:document-meta>
</file>