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13.25pt" style:use-optimal-row-height="false" fo:break-before="auto"/>
    </style:style>
    <style:style style:name="ro4" style:family="table-row">
      <style:table-row-properties style:row-height="127.9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5" table:default-cell-style-name="ce4"/>
        <table:table-column table:style-name="co2" table:number-columns-repeated="16379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5"/>
          <table:table-cell table:number-columns-repeated="2" table:style-name="ce4"/>
          <table:table-cell office:value-type="string" table:style-name="ce1">
            <text:p>臺中市政府原住民族事務委員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年 <text:s/>報</text:p>
          </table:table-cell>
          <table:table-cell office:value-type="string" table:style-name="ce6">
            <text:p>次年2月15日前編報</text:p>
          </table:table-cell>
          <table:table-cell table:number-columns-repeated="2" table:style-name="ce8"/>
          <table:table-cell office:value-type="string" table:style-name="ce1">
            <text:p>30220-02-05-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<text:s text:c="8"/>臺中市原住民文化活動補助情形(修正表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9">
            <text:p>中華民國　108年　　　　　　　　　　　　　　</text:p>
          </table:table-cell>
          <table:table-cell table:style-name="ce10"/>
          <table:table-cell office:value-type="string" table:style-name="ce11">
            <text:p>單位：件、元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<text:s text:c="18"/>活動別</text:p>
            <text:p/>
            <text:p/>
            <text:p/>
            <text:p/>
            <text:p>統計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文化傳承</text:p>
          </table:table-cell>
          <table:table-cell office:value-type="string" table:style-name="ce1">
            <text:p>學術文藝</text:p>
          </table:table-cell>
          <table:table-cell office:value-type="string" table:style-name="ce12">
            <text:p>體育表演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申請數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核准數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補助金額</text:p>
          </table:table-cell>
          <table:table-cell office:value-type="float" office:value="9623000" table:style-name="ce7">
            <text:p><text:s/>9,623,000<text:s/></text:p>
          </table:table-cell>
          <table:table-cell office:value-type="float" office:value="5380000" table:style-name="ce7">
            <text:p><text:s/>5,380,000<text:s/></text:p>
          </table:table-cell>
          <table:table-cell office:value-type="float" office:value="1635000" table:style-name="ce7">
            <text:p><text:s/>1,635,000<text:s/></text:p>
          </table:table-cell>
          <table:table-cell office:value-type="float" office:value="2608000" table:style-name="ce13">
            <text:p><text:s/>2,608,000<text:s/></text:p>
          </table:table-cell>
          <table:table-cell table:number-columns-repeated="16379"/>
        </table:table-row>
        <table:table-row table:style-name="ro5">
          <table:table-cell table:number-columns-repeated="4" table:style-name="ce4"/>
          <table:table-cell office:value-type="string" table:style-name="ce14">
            <text:p>中華民國 <text:s/>109 年 2 月20 <text:s/>日編製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6">
            <text:p><text:s text:c="3"/>填表 <text:s text:c="46"/>審核 <text:s text:c="53"/>業務主管人員 <text:s text:c="44"/>機關首長　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6">
            <text:p><text:s text:c="118"/>主辦統計人員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5">
            <text:p>資料來源：由本會文教福利組依原住民社團申請書編製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5">
            <text:p>填表說明：本表編製一式三份，一份送市府主計處、一份送本會會計單位、一份自存。　　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">
            <text:p>修正原因：修正學術文藝補助金額</text:p>
          </table:table-cell>
          <table:table-cell table:number-columns-repeated="16383" table:style-name="ce4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3T09:17:43Z</meta:creation-date>
    <dc:date>2020-03-03T09:17:43Z</dc:date>
  </office:meta>
</office:document-meta>
</file>