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49">
      <style:table-cell-properties fo:border="thin solid #000000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21315__20998__20301_" style:data-style-name="N49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none" fo:background-color="#FF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7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3"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政府原住民族事務委員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學期報</text:p>
          </table:table-cell>
          <table:table-cell office:value-type="string" table:number-columns-spanned="3" table:number-rows-spanned="1" table:style-name="ce23">
            <text:p>第一學期於3月底前編報，第二學期於9月底前編報</text:p>
          </table:table-cell>
          <table:covered-table-cell table:number-columns-repeated="2"/>
          <table:table-cell table:number-columns-repeated="2" table:style-name="ce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2">
            <text:p>30220-02-03-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<text:s text:c="8"/>臺中市原住民學生獎助學金及營養午餐費補助情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12">
            <text:p>中華民國　108　學年度第　1　學期　　　　　　　　　　　　</text:p>
          </table:table-cell>
          <table:table-cell table:number-columns-repeated="3" table:style-name="ce10"/>
          <table:table-cell office:value-type="string" table:style-name="ce16">
            <text:p>單位：人、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1">
            <text:p><text:s text:c="7"/>獎補助</text:p>
            <text:p/>
            <text:p/>
            <text:p/>
            <text:p/>
            <text:p/>
            <text:p/>
            <text:p>就學單位</text:p>
          </table:table-cell>
          <table:table-cell office:value-type="string" table:number-columns-spanned="2" table:number-rows-spanned="1" table:style-name="ce22">
            <text:p>總 <text:s text:c="3"/>計</text:p>
          </table:table-cell>
          <table:covered-table-cell/>
          <table:table-cell office:value-type="string" table:number-columns-spanned="2" table:number-rows-spanned="1" table:style-name="ce22">
            <text:p>獎學金</text:p>
          </table:table-cell>
          <table:covered-table-cell/>
          <table:table-cell office:value-type="string" table:number-columns-spanned="2" table:number-rows-spanned="1" table:style-name="ce22">
            <text:p>助學金</text:p>
          </table:table-cell>
          <table:covered-table-cell/>
          <table:table-cell office:value-type="string" table:number-columns-spanned="2" table:number-rows-spanned="1" table:style-name="ce20">
            <text:p>營養午餐補助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6">
            <text:p>人數</text:p>
          </table:table-cell>
          <table:table-cell office:value-type="string" table:style-name="ce13">
            <text:p>金額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5361" table:formula="of:=SUM([.B8:.B11])" table:style-name="ce7">
            <text:p><text:s/>5,361<text:s/></text:p>
          </table:table-cell>
          <table:table-cell office:value-type="float" office:value="20836262" table:formula="of:=SUM([.C8:.C11])" table:style-name="ce7">
            <text:p><text:s/>20,836,262<text:s/></text:p>
          </table:table-cell>
          <table:table-cell office:value-type="float" office:value="125" table:formula="of:=SUM([.D8:.D11])" table:style-name="ce7">
            <text:p><text:s/>125<text:s/></text:p>
          </table:table-cell>
          <table:table-cell office:value-type="float" office:value="250000" table:formula="of:=SUM([.E8:.E11])" table:style-name="ce7">
            <text:p><text:s/>250,000<text:s/></text:p>
          </table:table-cell>
          <table:table-cell office:value-type="float" office:value="0" table:formula="of:=SUM([.F8:.F11])" table:style-name="ce7">
            <text:p><text:s/>-<text:s text:c="3"/></text:p>
          </table:table-cell>
          <table:table-cell office:value-type="float" office:value="0" table:formula="of:=SUM([.G8:.G11])" table:style-name="ce14">
            <text:p><text:s/>-<text:s text:c="3"/></text:p>
          </table:table-cell>
          <table:table-cell office:value-type="float" office:value="5236" table:formula="of:=SUM([.H8:.H11])" table:style-name="ce7">
            <text:p><text:s/>5,236<text:s/></text:p>
          </table:table-cell>
          <table:table-cell office:value-type="float" office:value="20586262" table:formula="of:=SUM([.I8:.I11])" table:style-name="ce14">
            <text:p><text:s/>20,586,262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國小</text:p>
          </table:table-cell>
          <table:table-cell office:value-type="float" office:value="3455" table:formula="of:=([.D8]+[.F8])+[.H8]" table:style-name="ce7">
            <text:p><text:s/>3,455<text:s/></text:p>
          </table:table-cell>
          <table:table-cell office:value-type="float" office:value="13406073" table:formula="of:=([.E8]+[.G8])+[.I8]" table:style-name="ce7">
            <text:p><text:s/>13,406,0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55" table:style-name="ce11">
            <text:p><text:s/>3,455<text:s/></text:p>
          </table:table-cell>
          <table:table-cell office:value-type="float" office:value="13406073" table:style-name="ce15">
            <text:p><text:s/>13,406,073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國中</text:p>
          </table:table-cell>
          <table:table-cell office:value-type="float" office:value="1838" table:formula="of:=([.D9]+[.F9])+[.H9]" table:style-name="ce7">
            <text:p><text:s/>1,838<text:s/></text:p>
          </table:table-cell>
          <table:table-cell office:value-type="float" office:value="7294189" table:formula="of:=([.E9]+[.G9])+[.I9]" table:style-name="ce7">
            <text:p><text:s/>7,294,189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14000" table:style-name="ce11">
            <text:p><text:s/>114,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1" table:style-name="ce11">
            <text:p><text:s/>1,781<text:s/></text:p>
          </table:table-cell>
          <table:table-cell office:value-type="float" office:value="7180189" table:style-name="ce15">
            <text:p><text:s/>7,180,189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高中職</text:p>
          </table:table-cell>
          <table:table-cell office:value-type="float" office:value="59" table:formula="of:=([.D10]+[.F10])+[.H10]" table:style-name="ce7">
            <text:p><text:s/>59<text:s/></text:p>
          </table:table-cell>
          <table:table-cell office:value-type="float" office:value="118000" table:formula="of:=([.E10]+[.G10])+[.I10]" table:style-name="ce7">
            <text:p><text:s/>118,00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18000" table:style-name="ce11">
            <text:p><text:s/>118,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大專以上</text:p>
          </table:table-cell>
          <table:table-cell office:value-type="float" office:value="9" table:formula="of:=([.D11]+[.F11])+[.H11]" table:style-name="ce7">
            <text:p><text:s/>9<text:s/></text:p>
          </table:table-cell>
          <table:table-cell office:value-type="float" office:value="18000" table:formula="of:=([.E11]+[.G11])+[.I11]" table:style-name="ce7">
            <text:p><text:s/>18,00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5"/>
        </table:table-row>
        <table:table-row table:style-name="ro5">
          <table:table-cell table:number-columns-repeated="7" table:style-name="ce1"/>
          <table:table-cell office:value-type="string" table:number-columns-spanned="2" table:number-rows-spanned="1" table:style-name="ce17">
            <text:p>中華民國 109年 2月19日編製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4" table:style-name="ce4"/>
          <table:table-cell office:value-type="string" table:style-name="ce4">
            <text:p>主辦統計人員</text:p>
          </table:table-cell>
          <table:table-cell table:number-columns-repeated="4" table:style-name="ce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資料來源：本會文教福利組依據本府教育局資料編製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填表說明：本表編製一式三份，一份送市府主計處、一份送本會會計單位、一份自存。　　　　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17:42Z</meta:creation-date>
    <dc:date>2020-03-03T09:17:42Z</dc:date>
  </office:meta>
</office:document-meta>
</file>