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49">
      <style:table-cell-properties fo:border="thin solid #000000" fo:background-color="#FF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21315__20998__20301_" style:data-style-name="N49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none" fo:background-color="#FF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76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8"/>
          <table:table-cell table:number-columns-repeated="3" table:style-name="ce1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政府原住民族事務委員會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學期報</text:p>
          </table:table-cell>
          <table:table-cell office:value-type="string" table:number-columns-spanned="3" table:number-rows-spanned="1" table:style-name="ce23">
            <text:p>第一學期於3月底前編報，第二學期於9月底前編報</text:p>
          </table:table-cell>
          <table:covered-table-cell table:number-columns-repeated="2"/>
          <table:table-cell table:number-columns-repeated="2" table:style-name="ce9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2">
            <text:p>30220-02-03-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<text:s text:c="8"/>臺中市原住民學生獎助學金及營養午餐費補助情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string" table:style-name="ce12">
            <text:p>中華民國　108　學年度第　2　學期　　　　　　　　　　　　</text:p>
          </table:table-cell>
          <table:table-cell table:number-columns-repeated="3" table:style-name="ce10"/>
          <table:table-cell office:value-type="string" table:style-name="ce16">
            <text:p>單位：人、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1">
            <text:p><text:s text:c="7"/>獎補助</text:p>
            <text:p/>
            <text:p/>
            <text:p/>
            <text:p/>
            <text:p/>
            <text:p/>
            <text:p>就學單位</text:p>
          </table:table-cell>
          <table:table-cell office:value-type="string" table:number-columns-spanned="2" table:number-rows-spanned="1" table:style-name="ce22">
            <text:p>總 <text:s text:c="3"/>計</text:p>
          </table:table-cell>
          <table:covered-table-cell/>
          <table:table-cell office:value-type="string" table:number-columns-spanned="2" table:number-rows-spanned="1" table:style-name="ce22">
            <text:p>獎學金</text:p>
          </table:table-cell>
          <table:covered-table-cell/>
          <table:table-cell office:value-type="string" table:number-columns-spanned="2" table:number-rows-spanned="1" table:style-name="ce22">
            <text:p>助學金</text:p>
          </table:table-cell>
          <table:covered-table-cell/>
          <table:table-cell office:value-type="string" table:number-columns-spanned="2" table:number-rows-spanned="1" table:style-name="ce20">
            <text:p>營養午餐補助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6">
            <text:p>人數</text:p>
          </table:table-cell>
          <table:table-cell office:value-type="string" table:style-name="ce13">
            <text:p>金額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5377" table:formula="of:=SUM([.B8:.B11])" table:style-name="ce7">
            <text:p><text:s/>5,377<text:s/></text:p>
          </table:table-cell>
          <table:table-cell office:value-type="float" office:value="19907714" table:formula="of:=SUM([.C8:.C11])" table:style-name="ce7">
            <text:p><text:s/>19,907,714<text:s/></text:p>
          </table:table-cell>
          <table:table-cell office:value-type="float" office:value="126" table:formula="of:=SUM([.D8:.D11])" table:style-name="ce7">
            <text:p><text:s/>126<text:s/></text:p>
          </table:table-cell>
          <table:table-cell office:value-type="float" office:value="252000" table:formula="of:=SUM([.E8:.E11])" table:style-name="ce7">
            <text:p><text:s/>252,000<text:s/></text:p>
          </table:table-cell>
          <table:table-cell office:value-type="float" office:value="0" table:formula="of:=SUM([.F8:.F11])" table:style-name="ce7">
            <text:p><text:s/>-<text:s text:c="3"/></text:p>
          </table:table-cell>
          <table:table-cell office:value-type="float" office:value="0" table:formula="of:=SUM([.G8:.G11])" table:style-name="ce14">
            <text:p><text:s/>-<text:s text:c="3"/></text:p>
          </table:table-cell>
          <table:table-cell office:value-type="float" office:value="5251" table:formula="of:=SUM([.H8:.H11])" table:style-name="ce7">
            <text:p><text:s/>5,251<text:s/></text:p>
          </table:table-cell>
          <table:table-cell office:value-type="float" office:value="19655714" table:formula="of:=SUM([.I8:.I11])" table:style-name="ce14">
            <text:p><text:s/>19,655,714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國小</text:p>
          </table:table-cell>
          <table:table-cell office:value-type="float" office:value="3523" table:formula="of:=([.D8]+[.F8])+[.H8]" table:style-name="ce7">
            <text:p><text:s/>3,523<text:s/></text:p>
          </table:table-cell>
          <table:table-cell office:value-type="float" office:value="13168257" table:formula="of:=([.E8]+[.G8])+[.I8]" table:style-name="ce7">
            <text:p><text:s/>13,168,25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23" table:style-name="ce11">
            <text:p><text:s/>3,523<text:s/></text:p>
          </table:table-cell>
          <table:table-cell office:value-type="float" office:value="13168257" table:style-name="ce15">
            <text:p><text:s/>13,168,257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國中</text:p>
          </table:table-cell>
          <table:table-cell office:value-type="float" office:value="1786" table:formula="of:=([.D9]+[.F9])+[.H9]" table:style-name="ce7">
            <text:p><text:s/>1,786<text:s/></text:p>
          </table:table-cell>
          <table:table-cell office:value-type="float" office:value="6603457" table:formula="of:=([.E9]+[.G9])+[.I9]" table:style-name="ce7">
            <text:p><text:s/>6,603,457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16000" table:style-name="ce11">
            <text:p><text:s/>116,0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8" table:style-name="ce11">
            <text:p><text:s/>1,728<text:s/></text:p>
          </table:table-cell>
          <table:table-cell office:value-type="float" office:value="6487457" table:style-name="ce15">
            <text:p><text:s/>6,487,457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高中職</text:p>
          </table:table-cell>
          <table:table-cell office:value-type="float" office:value="60" table:formula="of:=([.D10]+[.F10])+[.H10]" table:style-name="ce7">
            <text:p><text:s/>60<text:s/></text:p>
          </table:table-cell>
          <table:table-cell office:value-type="float" office:value="120000" table:formula="of:=([.E10]+[.G10])+[.I10]" table:style-name="ce7">
            <text:p><text:s/>120,00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20000" table:style-name="ce11">
            <text:p><text:s/>120,0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大專以上</text:p>
          </table:table-cell>
          <table:table-cell office:value-type="float" office:value="8" table:formula="of:=([.D11]+[.F11])+[.H11]" table:style-name="ce7">
            <text:p><text:s/>8<text:s/></text:p>
          </table:table-cell>
          <table:table-cell office:value-type="float" office:value="16000" table:formula="of:=([.E11]+[.G11])+[.I11]" table:style-name="ce7">
            <text:p><text:s/>16,00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000" table:style-name="ce11">
            <text:p><text:s/>16,0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7" table:style-name="ce1"/>
          <table:table-cell office:value-type="string" table:number-columns-spanned="2" table:number-rows-spanned="1" table:style-name="ce17">
            <text:p>中華民國 109年9 月23 日編製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審核</text:p>
          </table:table-cell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number-columns-repeated="4" table:style-name="ce4"/>
          <table:table-cell office:value-type="string" table:style-name="ce4">
            <text:p>主辦統計人員</text:p>
          </table:table-cell>
          <table:table-cell table:number-columns-repeated="4" table:style-name="ce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資料來源：本會文教福利組依據本府教育局資料編製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">
            <text:p>填表說明：本表編製一式三份，一份送市府主計處、一份送本會會計單位、一份自存。　　　　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5T00:35:41Z</meta:creation-date>
    <dc:date>2020-09-25T00:35:41Z</dc:date>
  </office:meta>
</office:document-meta>
</file>