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e7" style:family="table-cell" style:parent-style-name="_19968__33324__32_2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style-name="ce5"/>
          <table:table-cell table:number-columns-repeated="2" table:style-name="ce6"/>
          <table:table-cell office:value-type="string" table:style-name="ce2">
            <text:p>編製機關</text:p>
          </table:table-cell>
          <table:table-cell office:value-type="string" table:style-name="ce2">
            <text:p>臺中市政府原住民族事務委員會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學期報</text:p>
          </table:table-cell>
          <table:table-cell office:value-type="string" table:number-columns-spanned="3" table:number-rows-spanned="1" table:style-name="ce15">
            <text:p>第一學期於3月底前編報，第二學期於9月底前編報</text:p>
          </table:table-cell>
          <table:covered-table-cell table:number-columns-repeated="2"/>
          <table:table-cell table:style-name="ce9"/>
          <table:table-cell office:value-type="string" table:style-name="ce2">
            <text:p>表　　號</text:p>
          </table:table-cell>
          <table:table-cell office:value-type="string" table:style-name="ce2">
            <text:p>30220-02-02-2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臺中市原住民學前教育及兒童托育補助情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3">
            <text:p>中華民國108學年度第1學期</text:p>
          </table:table-cell>
          <table:covered-table-cell/>
          <table:table-cell table:style-name="ce6"/>
          <table:table-cell office:value-type="string" table:style-name="ce11">
            <text:p>單位：人、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2" table:style-name="ce35">
            <text:p><text:s text:c="42"/>年齡別</text:p>
            <text:p/>
            <text:p><text:s text:c="4"/></text:p>
            <text:p><text:s text:c="5"/>項目</text:p>
          </table:table-cell>
          <table:covered-table-cell table:number-columns-repeated="2"/>
          <table:table-cell office:value-type="string" table:number-columns-spanned="1" table:number-rows-spanned="2" table:style-name="ce33">
            <text:p>總 <text:s text:c="3"/>計</text:p>
          </table:table-cell>
          <table:table-cell office:value-type="string" table:number-columns-spanned="1" table:number-rows-spanned="2" table:style-name="ce33">
            <text:p>未滿2歲</text:p>
          </table:table-cell>
          <table:table-cell office:value-type="string" table:number-columns-spanned="1" table:number-rows-spanned="2" table:style-name="ce33">
            <text:p>2至未滿6歲</text:p>
          </table:table-cell>
          <table:table-cell office:value-type="string" table:number-columns-spanned="1" table:number-rows-spanned="2" table:style-name="ce34">
            <text:p>6至未滿12歲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32">
            <text:p>總 <text:s/>計</text:p>
          </table:table-cell>
          <table:table-cell office:value-type="string" table:number-columns-spanned="1" table:number-rows-spanned="2" table:style-name="ce33">
            <text:p>公立</text:p>
          </table:table-cell>
          <table:table-cell office:value-type="string" table:style-name="ce2">
            <text:p>人數</text:p>
          </table:table-cell>
          <table:table-cell office:value-type="float" office:value="329" table:formula="of:=SUM([.E7:.G7])" table:style-name="ce7">
            <text:p><text:s/>3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" table:formula="of:=[.F11]" table:style-name="ce7">
            <text:p><text:s/>329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金額</text:p>
          </table:table-cell>
          <table:table-cell office:value-type="float" office:value="2796500" table:formula="of:=SUM([.E8:.G8])" table:style-name="ce7">
            <text:p><text:s/>2,796,5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96500" table:formula="of:=[.F12]" table:style-name="ce7">
            <text:p><text:s/>2,796,500<text:s/></text:p>
          </table:table-cell>
          <table:table-cell office:value-type="float" office:value="0" table:formula="of:=[.G12]" table:style-name="ce12">
            <text:p><text:s/>-<text:s/></text:p>
          </table:table-cell>
          <table:table-cell table:style-name="ce5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私立</text:p>
          </table:table-cell>
          <table:table-cell office:value-type="string" table:style-name="ce2">
            <text:p>人數</text:p>
          </table:table-cell>
          <table:table-cell office:value-type="float" office:value="355" table:formula="of:=SUM([.E9:.G9])" table:style-name="ce7">
            <text:p><text:s/>35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" table:formula="of:=[.F13]" table:style-name="ce7">
            <text:p><text:s/>355<text:s/></text:p>
          </table:table-cell>
          <table:table-cell office:value-type="float" office:value="0" table:formula="of:=[.G13]" table:style-name="ce12">
            <text:p><text:s/>-<text:s/></text:p>
          </table:table-cell>
          <table:table-cell table:style-name="ce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金額</text:p>
          </table:table-cell>
          <table:table-cell office:value-type="float" office:value="3550000" table:formula="of:=SUM([.E10:.G10])" table:style-name="ce7">
            <text:p><text:s/>3,55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0000" table:formula="of:=[.F14]" table:style-name="ce7">
            <text:p><text:s/>3,550,000<text:s/></text:p>
          </table:table-cell>
          <table:table-cell office:value-type="float" office:value="0" table:formula="of:=[.G14]" table:style-name="ce12">
            <text:p><text:s/>-<text:s/>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32">
            <text:p>幼兒園</text:p>
          </table:table-cell>
          <table:table-cell office:value-type="string" table:number-columns-spanned="1" table:number-rows-spanned="2" table:style-name="ce33">
            <text:p>公立</text:p>
          </table:table-cell>
          <table:table-cell office:value-type="string" table:style-name="ce2">
            <text:p>人數</text:p>
          </table:table-cell>
          <table:table-cell office:value-type="float" office:value="329" table:formula="of:=SUM([.E11:.G11])" table:style-name="ce7">
            <text:p><text:s/>3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" table:style-name="ce7">
            <text:p><text:s/>329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金額</text:p>
          </table:table-cell>
          <table:table-cell office:value-type="float" office:value="2796500" table:formula="of:=SUM([.E12:.G12])" table:style-name="ce7">
            <text:p><text:s/>2,796,5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96500" table:style-name="ce7">
            <text:p><text:s/>2,796,500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私立</text:p>
          </table:table-cell>
          <table:table-cell office:value-type="string" table:style-name="ce2">
            <text:p>人數</text:p>
          </table:table-cell>
          <table:table-cell office:value-type="float" office:value="355" table:formula="of:=SUM([.E13:.G13])" table:style-name="ce7">
            <text:p><text:s/>35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金額</text:p>
          </table:table-cell>
          <table:table-cell office:value-type="float" office:value="3550000" table:formula="of:=SUM([.E14:.G14])" table:style-name="ce7">
            <text:p><text:s/>3,55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0000" table:style-name="ce7">
            <text:p><text:s/>3,550,000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16376"/>
        </table:table-row>
        <table:table-row table:style-name="ro5">
          <table:table-cell table:number-columns-repeated="6" table:style-name="ce1"/>
          <table:table-cell office:value-type="string" table:style-name="ce11">
            <text:p>中華民國 109 年02 月18 日編製<text:s text:c="2"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text:s/></text:p>
          </table:table-cell>
          <table:table-cell office:value-type="string" table:style-name="ce8">
            <text:p>業務主管人員</text:p>
          </table:table-cell>
          <table:table-cell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7" table:style-name="ce1"/>
        </table:table-row>
        <table:table-row table:style-name="ro6">
          <table:table-cell table:number-columns-repeated="3" table:style-name="ce3"/>
          <table:table-cell office:value-type="string" table:style-name="ce8">
            <text:p>主辦統計人員</text:p>
          </table:table-cell>
          <table:table-cell table:number-columns-repeated="3" table:style-name="ce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7">
            <text:p>資料來源：本會文教福利組依據教育部「全國幼兒園幼生管理系統」資料編製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1">
            <text:p>填表說明：本表編製一式三份，一份送市府主計處、一份送本會會計單位、一份自存。　　　　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9:17:46Z</meta:creation-date>
    <dc:date>2020-03-03T09:17:46Z</dc:date>
  </office:meta>
</office:document-meta>
</file>