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371-00-01-2_32__33274__20013__24066__23665__22320__24179__22320__21407__20303__27665__25142__25976__21450__20154__21475__25976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5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47">
            <text:p>臺中市政府原住民族事務委員會</text:p>
          </table:table-cell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number-columns-spanned="2" table:number-rows-spanned="1" table:style-name="ce40">
            <text:p>次年2月15日前編報</text:p>
          </table:table-cell>
          <table:covered-table-cell/>
          <table:table-cell table:number-columns-repeated="4" table:style-name="ce10"/>
          <table:table-cell table:style-name="ce2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47">
            <text:p>10730-09-04-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2">
            <text:p>臺中市原住民低收入戶及身心障礙者統計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office:value-type="string" table:style-name="ce16">
            <text:p>中華民國108年底</text:p>
          </table:table-cell>
          <table:table-cell table:style-name="ce17"/>
          <table:table-cell table:number-columns-repeated="3" table:style-name="ce2"/>
          <table:table-cell office:value-type="string" table:style-name="ce17">
            <text:p>單位：戶、人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3" table:style-name="ce49">
            <text:p>區 <text:s text:c="3"/>別</text:p>
          </table:table-cell>
          <table:table-cell office:value-type="string" table:number-columns-spanned="7" table:number-rows-spanned="1" table:style-name="ce3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7">
            <text:p>身心障礙者人數</text:p>
          </table:table-cell>
          <table:covered-table-cell table:number-columns-repeated="2"/>
          <table:table-cell table:style-name="ce5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5"/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第1類</text:p>
          </table:table-cell>
          <table:table-cell office:value-type="string" table:style-name="ce11">
            <text:p>第2類</text:p>
          </table:table-cell>
          <table:table-cell office:value-type="string" table:style-name="ce11">
            <text:p>第3類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943" table:formula="of:=SUM([.B9:.B37])" table:style-name="ce7">
            <text:p>943<text:s/></text:p>
          </table:table-cell>
          <table:table-cell office:value-type="float" office:value="10" table:formula="of:=SUM([.C9:.C37])" table:style-name="ce7">
            <text:p>10<text:s/></text:p>
          </table:table-cell>
          <table:table-cell office:value-type="float" office:value="198" table:formula="of:=SUM([.D9:.D37])" table:style-name="ce7">
            <text:p>198<text:s/></text:p>
          </table:table-cell>
          <table:table-cell office:value-type="float" office:value="735" table:formula="of:=SUM([.E9:.E37])" table:style-name="ce7">
            <text:p>735<text:s/></text:p>
          </table:table-cell>
          <table:table-cell office:value-type="float" office:value="2482" table:formula="of:=SUM([.F9:.F37])" table:style-name="ce7">
            <text:p>2,482<text:s/></text:p>
          </table:table-cell>
          <table:table-cell office:value-type="float" office:value="1243" table:formula="of:=SUM([.G9:.G37])" table:style-name="ce7">
            <text:p>1,243<text:s/></text:p>
          </table:table-cell>
          <table:table-cell office:value-type="float" office:value="1239" table:formula="of:=SUM([.H9:.H37])" table:style-name="ce7">
            <text:p>1,239<text:s/></text:p>
          </table:table-cell>
          <table:table-cell office:value-type="float" office:value="918" table:formula="of:=SUM([.I9:.I37])" table:style-name="ce7">
            <text:p>918<text:s/></text:p>
          </table:table-cell>
          <table:table-cell office:value-type="float" office:value="481" table:formula="of:=SUM([.J9:.J37])" table:style-name="ce7">
            <text:p>481<text:s/></text:p>
          </table:table-cell>
          <table:table-cell office:value-type="float" office:value="437" table:formula="of:=SUM([.K9:.K37])" table:style-name="ce24">
            <text:p>437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7" table:formula="of:=SUM([.C9:.E9])" table:style-name="ce7">
            <text:p>17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7" table:formula="of:=SUM([.G9:.H9])" table:style-name="ce7">
            <text:p>1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" table:formula="of:=SUM([.J9:.K9])" table:style-name="ce7">
            <text:p>1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8" table:style-name="ce25">
            <text:p>8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35" table:formula="of:=SUM([.C10:.E10])" table:style-name="ce7">
            <text:p>35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0" table:formula="of:=SUM([.G10:.H10])" table:style-name="ce7">
            <text:p>80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8" table:formula="of:=SUM([.J10:.K10])" table:style-name="ce7">
            <text:p>1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6">
            <text:p><text:s/>7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31" table:formula="of:=SUM([.C11:.E11])" table:style-name="ce7">
            <text:p>3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75" table:formula="of:=SUM([.G11:.H11])" table:style-name="ce7">
            <text:p>75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1" table:formula="of:=SUM([.J11:.K11])" table:style-name="ce7">
            <text:p>2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8" table:style-name="ce25">
            <text:p>8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3" table:formula="of:=SUM([.C12:.E12])" table:style-name="ce7">
            <text:p>1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3" table:formula="of:=SUM([.G12:.H12])" table:style-name="ce7">
            <text:p>3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2" table:formula="of:=SUM([.J12:.K12])" table:style-name="ce7">
            <text:p>1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9" table:style-name="ce27">
            <text:p>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42" table:formula="of:=SUM([.C13:.E13])" table:style-name="ce7">
            <text:p>4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19" table:formula="of:=SUM([.G13:.H13])" table:style-name="ce7">
            <text:p>119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6" table:formula="of:=SUM([.J13:.K13])" table:style-name="ce7">
            <text:p>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5">
            <text:p>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28" table:formula="of:=SUM([.C14:.E14])" table:style-name="ce7">
            <text:p>28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06" table:formula="of:=SUM([.G14:.H14])" table:style-name="ce7">
            <text:p>10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5" table:formula="of:=SUM([.J14:.K14])" table:style-name="ce7">
            <text:p>45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5" table:style-name="ce25">
            <text:p>25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26" table:formula="of:=SUM([.C15:.E15])" table:style-name="ce7">
            <text:p>2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74" table:formula="of:=SUM([.G15:.H15])" table:style-name="ce7">
            <text:p>7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9" table:formula="of:=SUM([.J15:.K15])" table:style-name="ce7">
            <text:p>39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18" table:style-name="ce25">
            <text:p>18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72" table:formula="of:=SUM([.C16:.E16])" table:style-name="ce7">
            <text:p>72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3" table:style-name="ce15">
            <text:p>13</text:p>
          </table:table-cell>
          <table:table-cell office:value-type="float" office:value="59" table:style-name="ce15">
            <text:p>59</text:p>
          </table:table-cell>
          <table:table-cell office:value-type="float" office:value="183" table:formula="of:=SUM([.G16:.H16])" table:style-name="ce7">
            <text:p>183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9" table:formula="of:=SUM([.J16:.K16])" table:style-name="ce7">
            <text:p>9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" table:style-name="ce25">
            <text:p>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39" table:formula="of:=SUM([.C17:.E17])" table:style-name="ce7">
            <text:p>39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9" table:formula="of:=SUM([.G17:.H17])" table:style-name="ce7">
            <text:p>129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57" table:formula="of:=SUM([.J17:.K17])" table:style-name="ce7">
            <text:p>57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29" table:style-name="ce25">
            <text:p>2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5" table:formula="of:=SUM([.C18:.E18])" table:style-name="ce7">
            <text:p>5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" table:formula="of:=SUM([.G18:.H18])" table:style-name="ce7">
            <text:p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" table:formula="of:=SUM([.J18:.K18])" table:style-name="ce7">
            <text:p>15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6" table:style-name="ce25">
            <text:p>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" table:formula="of:=SUM([.C19:.E19])" table:style-name="ce7">
            <text:p>5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6" table:formula="of:=SUM([.G19:.H19])" table:style-name="ce7">
            <text:p>1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" table:formula="of:=SUM([.J19:.K19])" table:style-name="ce7">
            <text:p>1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7" table:style-name="ce25">
            <text:p>7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7" table:formula="of:=SUM([.C20:.E20])" table:style-name="ce7">
            <text:p>7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6" table:formula="of:=SUM([.G20:.H20])" table:style-name="ce7">
            <text:p>26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9" table:formula="of:=SUM([.J20:.K20])" table:style-name="ce7">
            <text:p>29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5" table:style-name="ce25">
            <text:p>15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32" table:formula="of:=SUM([.C21:.E21])" table:style-name="ce7">
            <text:p>32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11" table:formula="of:=SUM([.G21:.H21])" table:style-name="ce7">
            <text:p>11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3" table:formula="of:=SUM([.J21:.K21])" table:style-name="ce7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8">
            <text:p>2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7" table:formula="of:=SUM([.C22:.E22])" table:style-name="ce7">
            <text:p>17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17" table:formula="of:=SUM([.G22:.H22])" table:style-name="ce7">
            <text:p>117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5" table:formula="of:=SUM([.J22:.K22])" table:style-name="ce7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8">
            <text:p>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9" table:formula="of:=SUM([.C23:.E23])" table:style-name="ce7">
            <text:p>19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47" table:formula="of:=SUM([.G23:.H23])" table:style-name="ce7">
            <text:p>4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formula="of:=SUM([.J23:.K23])" table:style-name="ce7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8">
            <text:p>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21" table:formula="of:=SUM([.C24:.E24])" table:style-name="ce7">
            <text:p>21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58" table:formula="of:=SUM([.G24:.H24])" table:style-name="ce7">
            <text:p>5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9" table:formula="of:=SUM([.J24:.K24])" table:style-name="ce7">
            <text:p>29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9" table:style-name="ce25">
            <text:p>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27" table:formula="of:=SUM([.C25:.E25])" table:style-name="ce7">
            <text:p>27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91" table:formula="of:=SUM([.G25:.H25])" table:style-name="ce7">
            <text:p>91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55" table:formula="of:=SUM([.J25:.K25])" table:style-name="ce7">
            <text:p>55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28" table:style-name="ce25">
            <text:p>28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50" table:formula="of:=SUM([.C26:.E26])" table:style-name="ce7">
            <text:p>50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53" table:formula="of:=SUM([.G26:.H26])" table:style-name="ce7">
            <text:p>153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64" table:formula="of:=SUM([.J26:.K26])" table:style-name="ce7">
            <text:p>64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35" table:style-name="ce25">
            <text:p>35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30" table:formula="of:=SUM([.C27:.E27])" table:style-name="ce7">
            <text:p>30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30" table:formula="of:=SUM([.G27:.H27])" table:style-name="ce7">
            <text:p>3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" table:formula="of:=SUM([.J27:.K27])" table:style-name="ce7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9">
            <text:p>－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formula="of:=SUM([.C28:.E28])" table:style-name="ce7">
            <text:p>1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formula="of:=SUM([.G28:.H28])" table:style-name="ce7">
            <text:p>4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formula="of:=SUM([.J28:.K28])" table:style-name="ce7">
            <text:p>1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" table:style-name="ce30">
            <text:p>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2" table:formula="of:=SUM([.C29:.E29])" table:style-name="ce7">
            <text:p>12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4" table:formula="of:=SUM([.G29:.H29])" table:style-name="ce7">
            <text:p>3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2" table:formula="of:=SUM([.J29:.K29])" table:style-name="ce7">
            <text:p>1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9" table:style-name="ce25">
            <text:p>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2" table:formula="of:=SUM([.C30:.E30])" table:style-name="ce7">
            <text:p>2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formula="of:=SUM([.G30:.H30])" table:style-name="ce7">
            <text:p>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formula="of:=SUM([.J30:.K30])" table:style-name="ce7">
            <text:p>1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" table:style-name="ce25">
            <text:p>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3" table:formula="of:=SUM([.C31:.E31])" table:style-name="ce7">
            <text:p>13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38" table:formula="of:=SUM([.G31:.H31])" table:style-name="ce7">
            <text:p>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2" table:formula="of:=SUM([.J31:.K31])" table:style-name="ce7">
            <text:p>22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10" table:style-name="ce25">
            <text:p>10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6" table:formula="of:=SUM([.C32:.E32])" table:style-name="ce7">
            <text:p>46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48" table:formula="of:=SUM([.G32:.H32])" table:style-name="ce7">
            <text:p>148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47" table:formula="of:=SUM([.J32:.K32])" table:style-name="ce7">
            <text:p>47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1" table:style-name="ce25">
            <text:p>2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5" table:formula="of:=SUM([.C33:.E33])" table:style-name="ce7">
            <text:p>15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8" table:formula="of:=SUM([.G33:.H33])" table:style-name="ce7">
            <text:p>48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7" table:formula="of:=SUM([.J33:.K33])" table:style-name="ce7">
            <text:p>17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7" table:style-name="ce25">
            <text:p>7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2" table:formula="of:=SUM([.C34:.E34])" table:style-name="ce7">
            <text:p>12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2" table:formula="of:=SUM([.G34:.H34])" table:style-name="ce7">
            <text:p>3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3" table:formula="of:=SUM([.J34:.K34])" table:style-name="ce7">
            <text:p>23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11" table:style-name="ce25">
            <text:p>1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92" table:formula="of:=SUM([.C35:.E35])" table:style-name="ce7">
            <text:p>92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302" table:formula="of:=SUM([.G35:.H35])" table:style-name="ce7">
            <text:p>302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49" table:formula="of:=SUM([.J35:.K35])" table:style-name="ce7">
            <text:p>49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25" table:style-name="ce25">
            <text:p>25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21" table:formula="of:=SUM([.C36:.E36])" table:style-name="ce7">
            <text:p>2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1" table:formula="of:=SUM([.G36:.H36])" table:style-name="ce7">
            <text:p>2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8" table:formula="of:=SUM([.J36:.K36])" table:style-name="ce7">
            <text:p>88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50" table:style-name="ce25">
            <text:p>50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213" table:formula="of:=SUM([.C37:.E37])" table:style-name="ce7">
            <text:p>21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373" table:formula="of:=SUM([.G37:.H37])" table:style-name="ce7">
            <text:p>373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223" table:formula="of:=SUM([.J37:.K37])" table:style-name="ce7">
            <text:p>223<text:s/></text:p>
          </table:table-cell>
          <table:table-cell office:value-type="float" office:value="137" table:style-name="ce20">
            <text:p>137<text:s/></text:p>
          </table:table-cell>
          <table:table-cell office:value-type="float" office:value="86" table:style-name="ce25">
            <text:p>86<text:s/></text:p>
          </table:table-cell>
          <table:table-cell table:style-name="ce5"/>
          <table:table-cell table:number-columns-repeated="16372"/>
        </table:table-row>
        <table:table-row table:style-name="ro3">
          <table:table-cell table:style-name="ce4"/>
          <table:table-cell table:style-name="ce2"/>
          <table:table-cell table:style-name="ce5"/>
          <table:table-cell table:number-columns-repeated="7" table:style-name="ce2"/>
          <table:table-cell office:value-type="string" table:style-name="ce31">
            <text:p>中華民國109年2月6日編製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4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2"/>
          <table:table-cell table:style-name="ce5"/>
          <table:table-cell table:number-columns-repeated="16372"/>
        </table:table-row>
        <table:table-row table:style-name="ro4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3" table:style-name="ce5"/>
          <table:table-cell table:number-columns-repeated="2" table:style-name="ce2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2">
            <text:p>資料來源：由本會文教福利組依據本府社會局及各區公所資料彙編。</text:p>
          </table:table-cell>
          <table:covered-table-cell table:number-columns-repeated="8"/>
          <table:table-cell table:number-columns-repeated="2" table:style-name="ce2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2">
            <text:p>填表說明：本表編製一式三份，一份送市府主計處，一份送本會會計單位，一份自存。</text:p>
          </table:table-cell>
          <table:covered-table-cell table:number-columns-repeated="8"/>
          <table:table-cell table:number-columns-repeated="2" table:style-name="ce2"/>
          <table:table-cell table:style-name="ce5"/>
          <table:table-cell table:number-columns-repeated="16372"/>
        </table:table-row>
        <table:table-row table:number-rows-repeated="2" table:style-name="ro3">
          <table:table-cell table:number-columns-repeated="11" table:style-name="ce2"/>
          <table:table-cell table:style-name="ce5"/>
          <table:table-cell table:number-columns-repeated="16372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0:07:42Z</meta:creation-date>
    <dc:date>2020-02-17T00:07:42Z</dc:date>
  </office:meta>
</office:document-meta>
</file>