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后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后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8　年　下 <text:s/>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2">
            <text:p><text:s/>-<text:s text:c="3"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0" table:style-name="ce41">
            <text:p><text:s/>-<text:s text:c="3"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6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7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61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司<text:s/>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8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5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J21:.P21])" table:style-name="ce29">
            <text:p><text:s/>-<text:s/></text:p>
          </table:table-cell>
          <table:table-cell office:value-type="float" office:value="0" table:formula="of:=SUM([.K21:.Q21])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J22:.P22])" table:style-name="ce32">
            <text:p><text:s/>-<text:s/></text:p>
          </table:table-cell>
          <table:table-cell office:value-type="float" office:value="0" table:formula="of:=SUM([.K22:.Q22])" table:style-name="ce32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5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6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7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 <text:s text:c="2"/>年 1 月3 <text:s text:c="2"/>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27:28Z</meta:creation-date>
    <dc:date>2020-01-08T07:27:28Z</dc:date>
  </office:meta>
</office:document-meta>
</file>