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后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后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　年　 上 <text:s text:c="2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4">
            <text:p><text:s/>-<text:s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formula="of:=SUM([.C14:.C15])" table:style-name="ce21">
            <text:p>54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8" table:formula="of:=SUM((([.D14]+[.C21])+[.H21])+[.P21])" table:style-name="ce21">
            <text:p>38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6" table:formula="of:=SUM((([.D15]+[.C22])+[.H22])+[.P22])" table:style-name="ce22">
            <text:p>16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<text:s/>109 年 7 月 1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30:16Z</meta:creation-date>
    <dc:date>2020-07-07T04:30:16Z</dc:date>
  </office:meta>
</office:document-meta>
</file>