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后里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后里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8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7" table:number-rows-spanned="1" table:style-name="ce44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7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4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4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19" table:formula="of:=SUM([.C8:.E8])" table:style-name="ce9">
            <text:p>19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47" table:formula="of:=SUM([.G8:.H8])" table:style-name="ce9">
            <text:p>47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5" table:formula="of:=SUM([.J8:.K8])" table:style-name="ce9">
            <text:p>5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3">
            <text:p>3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09年1月3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 吳品儒</text:p>
          </table:table-cell>
          <table:table-cell table:style-name="ce6"/>
          <table:table-cell office:value-type="string" table:style-name="ce6">
            <text:p>審核 <text:s/>黃鳳琴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office:value-type="string" table:style-name="ce6">
            <text:p>黃鳳琴</text:p>
          </table:table-cell>
          <table:table-cell table:style-name="ce6"/>
          <table:table-cell office:value-type="string" table:style-name="ce6">
            <text:p>機關長官 賴同一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office:value-type="string" table:style-name="ce6">
            <text:p>蔡秋芬</text:p>
          </table:table-cell>
          <table:table-cell table:number-columns-repeated="2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5:32:35Z</meta:creation-date>
    <dc:date>2020-01-14T05:32:35Z</dc:date>
  </office:meta>
</office:document-meta>
</file>