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后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后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6" table:formula="of:=SUM([.B11:.B12])" table:style-name="ce9">
            <text:p>56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12" table:formula="of:=SUM([.D11:.D12])" table:style-name="ce16">
            <text:p>12</text:p>
          </table:table-cell>
          <table:table-cell office:value-type="float" office:value="17" table:formula="of:=SUM([.E11:.E12])" table:style-name="ce16">
            <text:p>17</text:p>
          </table:table-cell>
          <table:table-cell office:value-type="float" office:value="16" table:formula="of:=SUM([.F11:.F12])" table:style-name="ce16">
            <text:p>16</text:p>
          </table:table-cell>
          <table:table-cell office:value-type="float" office:value="9" table:formula="of:=SUM([.G11:.G12])" table:style-name="ce16">
            <text:p>9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4" table:formula="of:=SUM([.K11:.K12])" table:style-name="ce16">
            <text:p>14</text:p>
          </table:table-cell>
          <table:table-cell office:value-type="float" office:value="7" table:formula="of:=SUM([.L11:.L12])" table:style-name="ce16">
            <text:p>7</text:p>
          </table:table-cell>
          <table:table-cell office:value-type="float" office:value="14" table:formula="of:=SUM([.M11:.M12])" table:style-name="ce16">
            <text:p>14</text:p>
          </table:table-cell>
          <table:table-cell office:value-type="float" office:value="21" table:formula="of:=SUM([.N11:.N12])" table:style-name="ce16">
            <text:p>21</text:p>
          </table:table-cell>
          <table:table-cell office:value-type="float" office:value="54" table:formula="of:=SUM([.O11:.O12])" table:style-name="ce16">
            <text:p>54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55" table:formula="of:=SUM([.S11:.S12])" table:style-name="ce16">
            <text:p>55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67" table:formula="of:=SUM([.W10:.X10])" table:style-name="ce16">
            <text:p>67</text:p>
          </table:table-cell>
          <table:table-cell office:value-type="float" office:value="37" table:formula="of:=SUM([.W11:.W12])" table:style-name="ce16">
            <text:p>37</text:p>
          </table:table-cell>
          <table:table-cell office:value-type="float" office:value="30" table:formula="of:=SUM([.X11:.X12])" table:style-name="ce16">
            <text:p>30</text:p>
          </table:table-cell>
          <table:table-cell office:value-type="float" office:value="2" table:formula="of:=SUM([.Z10:.AA10])" table:style-name="ce16">
            <text:p>2</text:p>
          </table:table-cell>
          <table:table-cell office:value-type="float" office:value="1" table:formula="of:=SUM([.Z11:.Z12])" table:style-name="ce16">
            <text:p>1</text:p>
          </table:table-cell>
          <table:table-cell office:value-type="float" office:value="1" table:formula="of:=SUM([.AA11:.AA12])" table:style-name="ce3">
            <text:p>1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" table:formula="of:=SUM([.W11:.X11])" table:style-name="ce1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formula="of:=SUM([.Z11:.AA11])" table:style-name="ce1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0" table:formula="of:=SUM([.C12:.H12])" table:style-name="ce11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" table:formula="of:=SUM([.W12:.X12])" table:style-name="ce35">
            <text:p>57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1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5:20Z</meta:creation-date>
    <dc:date>2020-01-14T08:35:20Z</dc:date>
  </office:meta>
</office:document-meta>
</file>