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后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后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15" table:formula="of:=SUM([.C11];[.C17])" table:style-name="ce12">
            <text:p>15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4" table:formula="of:=SUM([.E11];[.E17])" table:style-name="ce12">
            <text:p>4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2" table:formula="of:=SUM([.H11];[.H17])" table:style-name="ce12">
            <text:p>2</text:p>
          </table:table-cell>
          <table:table-cell office:value-type="float" office:value="5" table:formula="of:=SUM([.I11];[.I17])" table:style-name="ce12">
            <text:p>5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1" table:formula="of:=SUM([.K11];[.K17])" table:style-name="ce12">
            <text:p>1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2" table:formula="of:=SUM([.E12];[.E15:.E16])" table:style-name="ce13">
            <text:p>2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2" table:formula="of:=SUM([.E13:.E14])" table:style-name="ce14">
            <text:p>2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3" table:formula="of:=SUM([.C18];[.C21:.C22])" table:style-name="ce13">
            <text:p>13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2" table:formula="of:=SUM([.E18];[.E21:.E22])" table:style-name="ce13">
            <text:p>2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2" table:formula="of:=SUM([.H18];[.H21:.H22])" table:style-name="ce13">
            <text:p>2</text:p>
          </table:table-cell>
          <table:table-cell office:value-type="float" office:value="5" table:formula="of:=SUM([.I18];[.I21:.I22])" table:style-name="ce13">
            <text:p>5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1" table:formula="of:=SUM([.K18];[.K21:.K22])" table:style-name="ce13">
            <text:p>1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3" table:formula="of:=SUM([.C19:.C20])" table:style-name="ce14">
            <text:p>13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2" table:formula="of:=SUM([.E19:.E20])" table:style-name="ce14">
            <text:p>2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2" table:formula="of:=SUM([.H19:.H20])" table:style-name="ce14">
            <text:p>2</text:p>
          </table:table-cell>
          <table:table-cell office:value-type="float" office:value="5" table:formula="of:=SUM([.I19:.I20])" table:style-name="ce14">
            <text:p>5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1" table:formula="of:=SUM([.K19:.K20])" table:style-name="ce14">
            <text:p>1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20"/>
          <table:table-cell office:value-type="string" table:number-columns-spanned="1" table:number-rows-spanned="2" table:style-name="ce48">
            <text:p>審核</text:p>
          </table:table-cell>
          <table:table-cell table:style-name="ce20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20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20"/>
          <table:table-cell office:value-type="string" table:style-name="ce46">
            <text:p>中華民國109年4月8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29"/>
          <table:covered-table-cell/>
          <table:table-cell table:style-name="ce20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20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3:58Z</meta:creation-date>
    <dc:date>2020-04-15T09:53:58Z</dc:date>
  </office:meta>
</office:document-meta>
</file>