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8" style:family="table-cell" style:parent-style-name="_19968__33324__32_3" style:data-style-name="N0">
      <style:table-cell-properties style:vertical-align="middle"/>
    </style:style>
    <style:style style:name="ce79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7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2" table:number-rows-spanned="1" table:style-name="ce87">
            <text:p>臺中市后里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8">
            <text:p>季 <text:s/>　報</text:p>
          </table:table-cell>
          <table:covered-table-cell/>
          <table:table-cell office:value-type="string" table:number-columns-spanned="3" table:number-rows-spanned="1" table:style-name="ce48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3"/>
          <table:table-cell office:value-type="string" table:number-columns-spanned="2" table:number-rows-spanned="1" table:style-name="ce87">
            <text:p>表 <text:s text:c="3"/>號</text:p>
          </table:table-cell>
          <table:covered-table-cell/>
          <table:table-cell office:value-type="string" table:number-columns-spanned="2" table:number-rows-spanned="1" table:style-name="ce87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2">
            <text:p>臺中市后里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3">
            <text:p>中華民國109年第一季</text:p>
          </table:table-cell>
          <table:covered-table-cell table:number-columns-repeated="15"/>
          <table:table-cell office:value-type="string" table:number-columns-spanned="4" table:number-rows-spanned="1" table:style-name="ce55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4">
            <text:p>性別/設籍別</text:p>
          </table:table-cell>
          <table:covered-table-cell/>
          <table:table-cell office:value-type="string" table:number-columns-spanned="3" table:number-rows-spanned="1" table:style-name="ce85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6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6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6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6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2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0">
            <text:p>總　　計</text:p>
          </table:table-cell>
          <table:covered-table-cell/>
          <table:table-cell office:value-type="float" office:value="13" table:formula="of:=SUM([.F9];[.I9];[.L9];[.O9];[.R9])" table:style-name="ce15">
            <text:p>13</text:p>
          </table:table-cell>
          <table:table-cell office:value-type="float" office:value="38" table:formula="of:=SUM([.G9];[.J9];[.M9];[.P9];[.S9])" table:style-name="ce15">
            <text:p>38</text:p>
          </table:table-cell>
          <table:table-cell office:value-type="float" office:value="90440" table:formula="of:=SUM([.H9];[.K9];[.N9];[.Q9];[.T9])" table:style-name="ce15">
            <text:p>90,440</text:p>
          </table:table-cell>
          <table:table-cell office:value-type="float" office:value="0" table:formula="of:=SUM([.F10];[.F16])" table:style-name="ce25">
            <text:p>－</text:p>
          </table:table-cell>
          <table:table-cell office:value-type="float" office:value="0" table:formula="of:=SUM([.G10];[.G16])" table:style-name="ce25">
            <text:p>－</text:p>
          </table:table-cell>
          <table:table-cell office:value-type="float" office:value="0" table:formula="of:=SUM([.H10];[.H16])" table:style-name="ce25">
            <text:p>－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13" table:formula="of:=SUM([.O10];[.O16])" table:style-name="ce25">
            <text:p>13</text:p>
          </table:table-cell>
          <table:table-cell office:value-type="float" office:value="38" table:formula="of:=SUM([.P10];[.P16])" table:style-name="ce25">
            <text:p>38</text:p>
          </table:table-cell>
          <table:table-cell office:value-type="float" office:value="90440" table:formula="of:=SUM([.Q10];[.Q16])" table:style-name="ce25">
            <text:p>90,44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1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2" table:formula="of:=SUM([.F10];[.I10];[.L10];[.O10];[.R10])" table:style-name="ce15">
            <text:p>2</text:p>
          </table:table-cell>
          <table:table-cell office:value-type="float" office:value="6" table:formula="of:=SUM([.G10];[.J10];[.M10];[.P10];[.S10])" table:style-name="ce15">
            <text:p>6</text:p>
          </table:table-cell>
          <table:table-cell office:value-type="float" office:value="14280" table:formula="of:=SUM([.H10];[.K10];[.N10];[.Q10];[.T10])" table:style-name="ce15">
            <text:p>14,28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2" table:formula="of:=SUM([.O11];[.O14:.O15])" table:style-name="ce26">
            <text:p>2</text:p>
          </table:table-cell>
          <table:table-cell office:value-type="float" office:value="6" table:formula="of:=SUM([.P11];[.P14:.P15])" table:style-name="ce26">
            <text:p>6</text:p>
          </table:table-cell>
          <table:table-cell office:value-type="float" office:value="14280" table:formula="of:=SUM([.Q11];[.Q14:.Q15])" table:style-name="ce26">
            <text:p>14,28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2" table:formula="of:=SUM([.F11];[.I11];[.L11];[.O11];[.R11])" table:style-name="ce15">
            <text:p>2</text:p>
          </table:table-cell>
          <table:table-cell office:value-type="float" office:value="6" table:formula="of:=SUM([.G11];[.J11];[.M11];[.P11];[.S11])" table:style-name="ce15">
            <text:p>6</text:p>
          </table:table-cell>
          <table:table-cell office:value-type="float" office:value="14280" table:formula="of:=SUM([.H11];[.K11];[.N11];[.Q11];[.T11])" table:style-name="ce15">
            <text:p>14,28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2" table:formula="of:=SUM([.O12:.O13])" table:style-name="ce27">
            <text:p>2</text:p>
          </table:table-cell>
          <table:table-cell office:value-type="float" office:value="6" table:formula="of:=SUM([.P12:.P13])" table:style-name="ce27">
            <text:p>6</text:p>
          </table:table-cell>
          <table:table-cell office:value-type="float" office:value="14280" table:formula="of:=SUM([.Q12:.Q13])" table:style-name="ce27">
            <text:p>14,28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2" table:formula="of:=SUM([.F12];[.I12];[.L12];[.O12];[.R12])" table:style-name="ce15">
            <text:p>2</text:p>
          </table:table-cell>
          <table:table-cell office:value-type="float" office:value="6" table:formula="of:=SUM([.G12];[.J12];[.M12];[.P12];[.S12])" table:style-name="ce15">
            <text:p>6</text:p>
          </table:table-cell>
          <table:table-cell office:value-type="float" office:value="14280" table:formula="of:=SUM([.H12];[.K12];[.N12];[.Q12];[.T12])" table:style-name="ce15">
            <text:p>14,28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4280" table:style-name="ce32">
            <text:p>14,28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1" table:formula="of:=SUM([.F16];[.I16];[.L16];[.O16];[.R16])" table:style-name="ce15">
            <text:p>11</text:p>
          </table:table-cell>
          <table:table-cell office:value-type="float" office:value="32" table:formula="of:=SUM([.G16];[.J16];[.M16];[.P16];[.S16])" table:style-name="ce15">
            <text:p>32</text:p>
          </table:table-cell>
          <table:table-cell office:value-type="float" office:value="76160" table:formula="of:=SUM([.H16];[.K16];[.N16];[.Q16];[.T16])" table:style-name="ce15">
            <text:p>76,160</text:p>
          </table:table-cell>
          <table:table-cell office:value-type="float" office:value="0" table:formula="of:=SUM([.F17];[.F20:.F21])" table:style-name="ce26">
            <text:p>－</text:p>
          </table:table-cell>
          <table:table-cell office:value-type="float" office:value="0" table:formula="of:=SUM([.G17];[.G20:.G21])" table:style-name="ce26">
            <text:p>－</text:p>
          </table:table-cell>
          <table:table-cell office:value-type="float" office:value="0" table:formula="of:=SUM([.H17];[.H20:.H21])" table:style-name="ce26">
            <text:p>－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11" table:formula="of:=SUM([.O17];[.O20:.O21])" table:style-name="ce26">
            <text:p>11</text:p>
          </table:table-cell>
          <table:table-cell office:value-type="float" office:value="32" table:formula="of:=SUM([.P17];[.P20:.P21])" table:style-name="ce26">
            <text:p>32</text:p>
          </table:table-cell>
          <table:table-cell office:value-type="float" office:value="76160" table:formula="of:=SUM([.Q17];[.Q20:.Q21])" table:style-name="ce26">
            <text:p>76,16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1" table:formula="of:=SUM([.F17];[.I17];[.L17];[.O17];[.R17])" table:style-name="ce15">
            <text:p>11</text:p>
          </table:table-cell>
          <table:table-cell office:value-type="float" office:value="32" table:formula="of:=SUM([.G17];[.J17];[.M17];[.P17];[.S17])" table:style-name="ce15">
            <text:p>32</text:p>
          </table:table-cell>
          <table:table-cell office:value-type="float" office:value="76160" table:formula="of:=SUM([.H17];[.K17];[.N17];[.Q17];[.T17])" table:style-name="ce15">
            <text:p>76,160</text:p>
          </table:table-cell>
          <table:table-cell office:value-type="float" office:value="0" table:formula="of:=SUM([.F18:.F19])" table:style-name="ce27">
            <text:p>－</text:p>
          </table:table-cell>
          <table:table-cell office:value-type="float" office:value="0" table:formula="of:=SUM([.G18:.G19])" table:style-name="ce27">
            <text:p>－</text:p>
          </table:table-cell>
          <table:table-cell office:value-type="float" office:value="0" table:formula="of:=SUM([.H18:.H19])" table:style-name="ce27">
            <text:p>－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11" table:formula="of:=SUM([.O18:.O19])" table:style-name="ce27">
            <text:p>11</text:p>
          </table:table-cell>
          <table:table-cell office:value-type="float" office:value="32" table:formula="of:=SUM([.P18:.P19])" table:style-name="ce27">
            <text:p>32</text:p>
          </table:table-cell>
          <table:table-cell office:value-type="float" office:value="76160" table:formula="of:=SUM([.Q18:.Q19])" table:style-name="ce27">
            <text:p>76,16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1" table:formula="of:=SUM([.F18];[.I18];[.L18];[.O18];[.R18])" table:style-name="ce15">
            <text:p>11</text:p>
          </table:table-cell>
          <table:table-cell office:value-type="float" office:value="32" table:formula="of:=SUM([.G18];[.J18];[.M18];[.P18];[.S18])" table:style-name="ce15">
            <text:p>32</text:p>
          </table:table-cell>
          <table:table-cell office:value-type="float" office:value="76160" table:formula="of:=SUM([.H18];[.K18];[.N18];[.Q18];[.T18])" table:style-name="ce15">
            <text:p>76,16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1" table:style-name="ce32">
            <text:p>11</text:p>
          </table:table-cell>
          <table:table-cell office:value-type="float" office:value="32" table:style-name="ce32">
            <text:p>32</text:p>
          </table:table-cell>
          <table:table-cell office:value-type="float" office:value="76160" table:style-name="ce32">
            <text:p>76,16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9];[.I19];[.L19];[.O19];[.R19])" table:style-name="ce15">
            <text:p>－</text:p>
          </table:table-cell>
          <table:table-cell office:value-type="float" office:value="0" table:formula="of:=SUM([.G19];[.J19];[.M19];[.P19];[.S19])" table:style-name="ce15">
            <text:p>－</text:p>
          </table:table-cell>
          <table:table-cell office:value-type="float" office:value="0" table:formula="of:=SUM([.H19];[.K19];[.N19];[.Q19];[.T19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4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4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3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79">
            <text:p>機關首長</text:p>
          </table:table-cell>
          <table:covered-table-cell/>
          <table:table-cell office:value-type="string" table:style-name="ce5">
            <text:p>中華民國109年4月8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9:58:05Z</meta:creation-date>
    <dc:date>2020-04-15T09:58:05Z</dc:date>
  </office:meta>
</office:document-meta>
</file>