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7">
            <text:p>臺中市后里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后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2" table:formula="of:=SUM([.D9];[.L9])" table:style-name="ce14">
            <text:p>12</text:p>
          </table:table-cell>
          <table:table-cell office:value-type="float" office:value="12" table:formula="of:=SUM([.E9:.K9])" table:style-name="ce14">
            <text:p>12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8" table:formula="of:=SUM([.G10:.G11])" table:style-name="ce14">
            <text:p>8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SUM([.D10];[.L10])" table:style-name="ce14">
            <text:p>7</text:p>
          </table:table-cell>
          <table:table-cell office:value-type="float" office:value="7" table:formula="of:=SUM([.E10:.K10])" table:style-name="ce1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[.L11])" table:style-name="ce14">
            <text:p>5</text:p>
          </table:table-cell>
          <table:table-cell office:value-type="float" office:value="5" table:formula="of:=SUM([.E11:.K11])" table:style-name="ce14">
            <text:p>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49000" table:formula="of:=SUM([.D12];[.L12])" table:style-name="ce14">
            <text:p>49,000</text:p>
          </table:table-cell>
          <table:table-cell office:value-type="float" office:value="49000" table:formula="of:=SUM([.E12:.K12])" table:style-name="ce14">
            <text:p>49,000</text:p>
          </table:table-cell>
          <table:table-cell office:value-type="float" office:value="10000" table:style-name="ce26">
            <text:p>10,000</text:p>
          </table:table-cell>
          <table:table-cell office:value-type="float" office:value="12000" table:style-name="ce26">
            <text:p>12,000</text:p>
          </table:table-cell>
          <table:table-cell office:value-type="float" office:value="27000" table:style-name="ce26">
            <text:p>27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：林瑞玲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：黃鳳琴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office:value-type="string" table:style-name="ce15">
            <text:p>：黃鳳琴</text:p>
          </table:table-cell>
          <table:table-cell office:value-type="string" table:number-columns-spanned="1" table:number-rows-spanned="2" table:style-name="ce91">
            <text:p>機關首長</text:p>
          </table:table-cell>
          <table:table-cell office:value-type="string" table:style-name="ce39">
            <text:p>：賴同一</text:p>
          </table:table-cell>
          <table:table-cell table:style-name="ce42"/>
          <table:table-cell office:value-type="string" table:style-name="ce46">
            <text:p>中華民國109年1月7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office:value-type="string" table:style-name="ce15">
            <text:p>：蔡秋芬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38:04Z</meta:creation-date>
    <dc:date>2020-01-11T06:38:04Z</dc:date>
  </office:meta>
</office:document-meta>
</file>