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7">
            <text:p>臺中市后里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后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3" table:formula="of:=SUM([.D9];[.L9])" table:style-name="ce14">
            <text:p>13</text:p>
          </table:table-cell>
          <table:table-cell office:value-type="float" office:value="13" table:formula="of:=SUM([.E9:.K9])" table:style-name="ce14">
            <text:p>13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4" table:formula="of:=SUM([.F10:.F11])" table:style-name="ce14">
            <text:p>4</text:p>
          </table:table-cell>
          <table:table-cell office:value-type="float" office:value="8" table:formula="of:=SUM([.G10:.G11])" table:style-name="ce14">
            <text:p>8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" table:formula="of:=SUM([.D10];[.L10])" table:style-name="ce14">
            <text:p>9</text:p>
          </table:table-cell>
          <table:table-cell office:value-type="float" office:value="9" table:formula="of:=SUM([.E10:.K10])" table:style-name="ce14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76000" table:formula="of:=SUM([.D12];[.L12])" table:style-name="ce14">
            <text:p>76,000</text:p>
          </table:table-cell>
          <table:table-cell office:value-type="float" office:value="76000" table:formula="of:=SUM([.E12:.K12])" table:style-name="ce14">
            <text:p>76,000</text:p>
          </table:table-cell>
          <table:table-cell office:value-type="float" office:value="3000" table:style-name="ce26">
            <text:p>3,000</text:p>
          </table:table-cell>
          <table:table-cell office:value-type="float" office:value="25000" table:style-name="ce26">
            <text:p>25,000</text:p>
          </table:table-cell>
          <table:table-cell office:value-type="float" office:value="48000" table:style-name="ce26">
            <text:p>48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：林瑞玲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：黃鳳琴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office:value-type="string" table:style-name="ce15">
            <text:p>黃鳳琴</text:p>
          </table:table-cell>
          <table:table-cell office:value-type="string" table:number-columns-spanned="1" table:number-rows-spanned="2" table:style-name="ce91">
            <text:p>機關首長</text:p>
          </table:table-cell>
          <table:table-cell office:value-type="string" table:style-name="ce39">
            <text:p>：賴同一</text:p>
          </table:table-cell>
          <table:table-cell table:style-name="ce42"/>
          <table:table-cell office:value-type="string" table:style-name="ce46">
            <text:p>中華民國109年10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office:value-type="string" table:style-name="ce15">
            <text:p>蔡秋芬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05:22Z</meta:creation-date>
    <dc:date>2020-10-12T08:05:22Z</dc:date>
  </office:meta>
</office:document-meta>
</file>