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7" table:default-cell-style-name="ce30"/>
        <table:table-column table:style-name="co5" table:default-cell-style-name="ce30"/>
        <table:table-column table:style-name="co6" table:number-columns-repeated="16363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民國109年 1月10日 17:53:07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18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66">
            <text:p>臺中市豐原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7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19"/>
          <table:table-cell office:value-type="string" table:style-name="ce24">
            <text:p>表號</text:p>
          </table:table-cell>
          <table:table-cell office:value-type="string" table:number-columns-spanned="2" table:number-rows-spanned="1" table:style-name="ce66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35">
            <text:p>臺中市豐原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38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40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37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3">
            <text:p>豐 原 區</text:p>
          </table:table-cell>
          <table:table-cell office:value-type="string" table:style-name="ce9">
            <text:p>后 里 區</text:p>
          </table:table-cell>
          <table:table-cell office:value-type="string" table:style-name="ce9">
            <text:p>神 岡 區</text:p>
          </table:table-cell>
          <table:table-cell table:number-columns-repeated="9" table:style-name="ce9"/>
          <table:table-cell table:style-name="ce13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5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201484" table:style-name="ce10">
            <text:p>201,484</text:p>
          </table:table-cell>
          <table:table-cell office:value-type="float" office:value="97146" table:style-name="ce14">
            <text:p>97,146</text:p>
          </table:table-cell>
          <table:table-cell office:value-type="float" office:value="50304" table:style-name="ce14">
            <text:p>50,304</text:p>
          </table:table-cell>
          <table:table-cell office:value-type="float" office:value="54034" table:style-name="ce14">
            <text:p>54,034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0"/>
          <table:table-cell table:style-name="ce27"/>
          <table:table-cell table:number-columns-repeated="16364" table:style-name="ce31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2197.900716" table:style-name="ce11">
            <text:p>12,197.900716</text:p>
          </table:table-cell>
          <table:table-cell office:value-type="float" office:value="3914.8497160000002" table:style-name="ce15">
            <text:p>3,914.849716</text:p>
          </table:table-cell>
          <table:table-cell office:value-type="float" office:value="4991.1083330000001" table:style-name="ce15">
            <text:p>4,991.108333</text:p>
          </table:table-cell>
          <table:table-cell office:value-type="float" office:value="3291.9426669999998" table:style-name="ce15">
            <text:p>3,291.942667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35136616" table:style-name="ce12">
            <text:p>135,136,616</text:p>
          </table:table-cell>
          <table:table-cell office:value-type="float" office:value="73982528" table:style-name="ce16">
            <text:p>73,982,528</text:p>
          </table:table-cell>
          <table:table-cell office:value-type="float" office:value="29395475" table:style-name="ce16">
            <text:p>29,395,475</text:p>
          </table:table-cell>
          <table:table-cell office:value-type="float" office:value="31758613" table:style-name="ce16">
            <text:p>31,758,613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2">
            <text:p>都市土地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50764" table:style-name="ce12">
            <text:p>150,764</text:p>
          </table:table-cell>
          <table:table-cell office:value-type="float" office:value="85437" table:style-name="ce16">
            <text:p>85,437</text:p>
          </table:table-cell>
          <table:table-cell office:value-type="float" office:value="24642" table:style-name="ce16">
            <text:p>24,642</text:p>
          </table:table-cell>
          <table:table-cell office:value-type="float" office:value="40685" table:style-name="ce16">
            <text:p>40,685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4212.7013159999997" table:style-name="ce11">
            <text:p>4,212.701316</text:p>
          </table:table-cell>
          <table:table-cell office:value-type="float" office:value="1972.465616" table:style-name="ce15">
            <text:p>1,972.465616</text:p>
          </table:table-cell>
          <table:table-cell office:value-type="float" office:value="760.39713300000005" table:style-name="ce15">
            <text:p>760.397133</text:p>
          </table:table-cell>
          <table:table-cell office:value-type="float" office:value="1479.838567" table:style-name="ce15">
            <text:p>1,479.838567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02311439" table:style-name="ce12">
            <text:p>102,311,439</text:p>
          </table:table-cell>
          <table:table-cell office:value-type="float" office:value="68425850" table:style-name="ce16">
            <text:p>68,425,850</text:p>
          </table:table-cell>
          <table:table-cell office:value-type="float" office:value="13280676" table:style-name="ce16">
            <text:p>13,280,676</text:p>
          </table:table-cell>
          <table:table-cell office:value-type="float" office:value="20604913" table:style-name="ce16">
            <text:p>20,604,913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3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6361" table:style-name="ce12">
            <text:p>26,361</text:p>
          </table:table-cell>
          <table:table-cell office:value-type="float" office:value="15260" table:style-name="ce16">
            <text:p>15,260</text:p>
          </table:table-cell>
          <table:table-cell office:value-type="float" office:value="4134" table:style-name="ce16">
            <text:p>4,134</text:p>
          </table:table-cell>
          <table:table-cell office:value-type="float" office:value="6967" table:style-name="ce16">
            <text:p>6,967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939.35134800000003" table:style-name="ce11">
            <text:p>939.351348</text:p>
          </table:table-cell>
          <table:table-cell office:value-type="float" office:value="478.908075" table:style-name="ce15">
            <text:p>478.908075</text:p>
          </table:table-cell>
          <table:table-cell office:value-type="float" office:value="251.67804100000001" table:style-name="ce15">
            <text:p>251.678041</text:p>
          </table:table-cell>
          <table:table-cell office:value-type="float" office:value="208.765232" table:style-name="ce15">
            <text:p>208.765232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9554013" table:style-name="ce12">
            <text:p>29,554,013</text:p>
          </table:table-cell>
          <table:table-cell office:value-type="float" office:value="22177260" table:style-name="ce16">
            <text:p>22,177,260</text:p>
          </table:table-cell>
          <table:table-cell office:value-type="float" office:value="3799784" table:style-name="ce16">
            <text:p>3,799,784</text:p>
          </table:table-cell>
          <table:table-cell office:value-type="float" office:value="3576969" table:style-name="ce16">
            <text:p>3,576,969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3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123773" table:style-name="ce12">
            <text:p>123,773</text:p>
          </table:table-cell>
          <table:table-cell office:value-type="float" office:value="69781" table:style-name="ce16">
            <text:p>69,781</text:p>
          </table:table-cell>
          <table:table-cell office:value-type="float" office:value="20396" table:style-name="ce16">
            <text:p>20,396</text:p>
          </table:table-cell>
          <table:table-cell office:value-type="float" office:value="33596" table:style-name="ce16">
            <text:p>33,59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254.8131589999998" table:style-name="ce11">
            <text:p>3,254.813159</text:p>
          </table:table-cell>
          <table:table-cell office:value-type="float" office:value="1483.415381" table:style-name="ce15">
            <text:p>1,483.415381</text:p>
          </table:table-cell>
          <table:table-cell office:value-type="float" office:value="503.94079799999997" table:style-name="ce15">
            <text:p>503.940798</text:p>
          </table:table-cell>
          <table:table-cell office:value-type="float" office:value="1267.4569799999999" table:style-name="ce15">
            <text:p>1,267.456980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1993790" table:style-name="ce12">
            <text:p>71,993,790</text:p>
          </table:table-cell>
          <table:table-cell office:value-type="float" office:value="45745890" table:style-name="ce16">
            <text:p>45,745,890</text:p>
          </table:table-cell>
          <table:table-cell office:value-type="float" office:value="9334531" table:style-name="ce16">
            <text:p>9,334,531</text:p>
          </table:table-cell>
          <table:table-cell office:value-type="float" office:value="16913369" table:style-name="ce16">
            <text:p>16,913,369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4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630" table:style-name="ce12">
            <text:p>630</text:p>
          </table:table-cell>
          <table:table-cell office:value-type="float" office:value="396" table:style-name="ce16">
            <text:p>396</text:p>
          </table:table-cell>
          <table:table-cell office:value-type="float" office:value="112" table:style-name="ce16">
            <text:p>112</text:p>
          </table:table-cell>
          <table:table-cell office:value-type="float" office:value="122" table:style-name="ce16">
            <text:p>122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8.536809000000002" table:style-name="ce11">
            <text:p>18.536809</text:p>
          </table:table-cell>
          <table:table-cell office:value-type="float" office:value="10.142160000000001" table:style-name="ce15">
            <text:p>10.142160</text:p>
          </table:table-cell>
          <table:table-cell office:value-type="float" office:value="4.7782939999999998" table:style-name="ce15">
            <text:p>4.778294</text:p>
          </table:table-cell>
          <table:table-cell office:value-type="float" office:value="3.616355" table:style-name="ce15">
            <text:p>3.616355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63636" table:style-name="ce12">
            <text:p>763,636</text:p>
          </table:table-cell>
          <table:table-cell office:value-type="float" office:value="502700" table:style-name="ce16">
            <text:p>502,700</text:p>
          </table:table-cell>
          <table:table-cell office:value-type="float" office:value="146361" table:style-name="ce16">
            <text:p>146,361</text:p>
          </table:table-cell>
          <table:table-cell office:value-type="float" office:value="114575" table:style-name="ce16">
            <text:p>114,575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2">
            <text:p>非都市土地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50720" table:style-name="ce12">
            <text:p>50,720</text:p>
          </table:table-cell>
          <table:table-cell office:value-type="float" office:value="11709" table:style-name="ce16">
            <text:p>11,709</text:p>
          </table:table-cell>
          <table:table-cell office:value-type="float" office:value="25662" table:style-name="ce16">
            <text:p>25,662</text:p>
          </table:table-cell>
          <table:table-cell office:value-type="float" office:value="13349" table:style-name="ce16">
            <text:p>13,349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7985.1994000000004" table:style-name="ce11">
            <text:p>7,985.199400</text:p>
          </table:table-cell>
          <table:table-cell office:value-type="float" office:value="1942.3841" table:style-name="ce15">
            <text:p>1,942.384100</text:p>
          </table:table-cell>
          <table:table-cell office:value-type="float" office:value="4230.7111999999997" table:style-name="ce15">
            <text:p>4,230.711200</text:p>
          </table:table-cell>
          <table:table-cell office:value-type="float" office:value="1812.1041" table:style-name="ce15">
            <text:p>1,812.104100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32825177" table:style-name="ce12">
            <text:p>32,825,177</text:p>
          </table:table-cell>
          <table:table-cell office:value-type="float" office:value="5556678" table:style-name="ce16">
            <text:p>5,556,678</text:p>
          </table:table-cell>
          <table:table-cell office:value-type="float" office:value="16114799" table:style-name="ce16">
            <text:p>16,114,799</text:p>
          </table:table-cell>
          <table:table-cell office:value-type="float" office:value="11153700" table:style-name="ce16">
            <text:p>11,153,700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3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9328" table:style-name="ce12">
            <text:p>9,328</text:p>
          </table:table-cell>
          <table:table-cell office:value-type="float" office:value="1887" table:style-name="ce16">
            <text:p>1,887</text:p>
          </table:table-cell>
          <table:table-cell office:value-type="float" office:value="5121" table:style-name="ce16">
            <text:p>5,121</text:p>
          </table:table-cell>
          <table:table-cell office:value-type="float" office:value="2320" table:style-name="ce16">
            <text:p>2,320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022.913429" table:style-name="ce11">
            <text:p>2,022.913429</text:p>
          </table:table-cell>
          <table:table-cell office:value-type="float" office:value="270.13262300000002" table:style-name="ce15">
            <text:p>270.132623</text:p>
          </table:table-cell>
          <table:table-cell office:value-type="float" office:value="1100.4836620000001" table:style-name="ce15">
            <text:p>1,100.483662</text:p>
          </table:table-cell>
          <table:table-cell office:value-type="float" office:value="652.297144" table:style-name="ce15">
            <text:p>652.297144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152125" table:style-name="ce12">
            <text:p>7,152,125</text:p>
          </table:table-cell>
          <table:table-cell office:value-type="float" office:value="965240" table:style-name="ce16">
            <text:p>965,240</text:p>
          </table:table-cell>
          <table:table-cell office:value-type="float" office:value="3416379" table:style-name="ce16">
            <text:p>3,416,379</text:p>
          </table:table-cell>
          <table:table-cell office:value-type="float" office:value="2770506" table:style-name="ce16">
            <text:p>2,770,50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3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41329" table:style-name="ce12">
            <text:p>41,329</text:p>
          </table:table-cell>
          <table:table-cell office:value-type="float" office:value="9809" table:style-name="ce16">
            <text:p>9,809</text:p>
          </table:table-cell>
          <table:table-cell office:value-type="float" office:value="20504" table:style-name="ce16">
            <text:p>20,504</text:p>
          </table:table-cell>
          <table:table-cell office:value-type="float" office:value="11016" table:style-name="ce16">
            <text:p>11,016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935.865022" table:style-name="ce11">
            <text:p>5,935.865022</text:p>
          </table:table-cell>
          <table:table-cell office:value-type="float" office:value="1652.3491240000001" table:style-name="ce15">
            <text:p>1,652.349124</text:p>
          </table:table-cell>
          <table:table-cell office:value-type="float" office:value="3127.2914219999998" table:style-name="ce15">
            <text:p>3,127.291422</text:p>
          </table:table-cell>
          <table:table-cell office:value-type="float" office:value="1156.2244760000001" table:style-name="ce15">
            <text:p>1,156.22447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5601711" table:style-name="ce12">
            <text:p>25,601,711</text:p>
          </table:table-cell>
          <table:table-cell office:value-type="float" office:value="4566976" table:style-name="ce16">
            <text:p>4,566,976</text:p>
          </table:table-cell>
          <table:table-cell office:value-type="float" office:value="12677180" table:style-name="ce16">
            <text:p>12,677,180</text:p>
          </table:table-cell>
          <table:table-cell office:value-type="float" office:value="8357555" table:style-name="ce16">
            <text:p>8,357,555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4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63" table:style-name="ce12">
            <text:p>63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6.420949" table:style-name="ce11">
            <text:p>26.420949</text:p>
          </table:table-cell>
          <table:table-cell office:value-type="float" office:value="19.902353000000002" table:style-name="ce15">
            <text:p>19.902353</text:p>
          </table:table-cell>
          <table:table-cell office:value-type="float" office:value="2.9361160000000002" table:style-name="ce15">
            <text:p>2.936116</text:p>
          </table:table-cell>
          <table:table-cell office:value-type="float" office:value="3.5824799999999999" table:style-name="ce15">
            <text:p>3.582480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1341" table:style-name="ce12">
            <text:p>71,341</text:p>
          </table:table-cell>
          <table:table-cell office:value-type="float" office:value="24462" table:style-name="ce16">
            <text:p>24,462</text:p>
          </table:table-cell>
          <table:table-cell office:value-type="float" office:value="21240" table:style-name="ce16">
            <text:p>21,240</text:p>
          </table:table-cell>
          <table:table-cell office:value-type="float" office:value="25639" table:style-name="ce16">
            <text:p>25,639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2"/>
        </table:table-row>
        <table:table-row table:style-name="ro3">
          <table:table-cell office:value-type="string" table:number-columns-spanned="20" table:number-rows-spanned="1" table:style-name="ce57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7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0"/>
          <table:table-cell office:value-type="string" table:style-name="ce29">
            <text:p>民國109年 1月10日 17:53:07 印製</text:p>
          </table:table-cell>
          <table:table-cell table:number-columns-repeated="1636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42:14Z</meta:creation-date>
    <dc:date>2020-01-14T02:42:14Z</dc:date>
  </office:meta>
</office:document-meta>
</file>