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6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4" table:default-cell-style-name="ce43"/>
        <table:table-column table:style-name="co5" table:default-cell-style-name="ce43"/>
        <table:table-column table:style-name="co6" table:number-columns-repeated="16358" table:default-cell-style-name="ce4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民國109年 2月18日 14:41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6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6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55">
            <text:p>臺中市豐原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55">
            <text:p>臺中市豐原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53">
            <text:p>中華民國109年</text:p>
          </table:table-cell>
          <table:covered-table-cell table:number-columns-repeated="8"/>
          <table:table-cell office:value-type="string" table:style-name="ce27">
            <text:p>單位:筆;公頃;戶</text:p>
          </table:table-cell>
          <table:table-cell office:value-type="string" table:number-columns-spanned="13" table:number-rows-spanned="1" table:style-name="ce53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76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3" table:number-rows-spanned="2" table:style-name="ce89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84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4" table:number-rows-spanned="1" table:style-name="ce86">
            <text:p>申報者地價情形</text:p>
          </table:table-cell>
          <table:covered-table-cell table:number-columns-repeated="13"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88">
            <text:p>合計</text:p>
          </table:table-cell>
          <table:covered-table-cell/>
          <table:table-cell office:value-type="string" table:number-columns-spanned="2" table:number-rows-spanned="2" table:style-name="ce81">
            <text:p>低於公告地價80%申報者</text:p>
          </table:table-cell>
          <table:covered-table-cell/>
          <table:table-cell office:value-type="string" table:number-columns-spanned="2" table:number-rows-spanned="2" table:style-name="ce81">
            <text:p>按公告地價80%申報者</text:p>
          </table:table-cell>
          <table:covered-table-cell/>
          <table:table-cell office:value-type="string" table:number-columns-spanned="2" table:number-rows-spanned="2" table:style-name="ce81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1">
            <text:p>按公告地價100%申報者</text:p>
          </table:table-cell>
          <table:covered-table-cell/>
          <table:table-cell office:value-type="string" table:number-columns-spanned="2" table:number-rows-spanned="2" table:style-name="ce81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87">
            <text:p>高於公告地價120%申報者</text:p>
          </table:table-cell>
          <table:covered-table-cell/>
          <table:table-cell table:number-columns-repeated="16359" table:style-name="ce44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總筆數</text:p>
          </table:table-cell>
          <table:table-cell office:value-type="string" table:number-columns-spanned="1" table:number-rows-spanned="2" table:style-name="ce83">
            <text:p>總面積</text:p>
          </table:table-cell>
          <table:table-cell office:value-type="string" table:number-columns-spanned="1" table:number-rows-spanned="2" table:style-name="ce83">
            <text:p>總戶數</text:p>
          </table:table-cell>
          <table:table-cell office:value-type="string" table:number-columns-spanned="1" table:number-rows-spanned="2" table:style-name="ce83">
            <text:p>筆數</text:p>
          </table:table-cell>
          <table:table-cell office:value-type="string" table:number-columns-spanned="1" table:number-rows-spanned="2" table:style-name="ce83">
            <text:p>面積</text:p>
          </table:table-cell>
          <table:table-cell office:value-type="string" table:number-columns-spanned="1" table:number-rows-spanned="2" table:style-name="ce83">
            <text:p>戶數</text:p>
          </table:table-cell>
          <table:table-cell office:value-type="string" table:number-columns-spanned="1" table:number-rows-spanned="2" table:style-name="ce83">
            <text:p>筆數</text:p>
          </table:table-cell>
          <table:table-cell office:value-type="string" table:number-columns-spanned="1" table:number-rows-spanned="2" table:style-name="ce83">
            <text:p>面積</text:p>
          </table:table-cell>
          <table:table-cell office:value-type="string" table:number-columns-spanned="1" table:number-rows-spanned="2" table:style-name="ce82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9">
            <text:p>面積</text:p>
          </table:table-cell>
          <table:table-cell table:number-columns-repeated="16359" table:style-name="ce4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71144" table:style-name="ce10">
            <text:p>371,144</text:p>
          </table:table-cell>
          <table:table-cell office:value-type="float" office:value="12197.98" table:style-name="ce17">
            <text:p>12,197.980000</text:p>
          </table:table-cell>
          <table:table-cell office:value-type="float" office:value="124469" table:style-name="ce10">
            <text:p>124,46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8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71144" table:style-name="ce10">
            <text:p>371,144</text:p>
          </table:table-cell>
          <table:table-cell office:value-type="float" office:value="12197.98" table:style-name="ce17">
            <text:p>12,197.980000</text:p>
          </table:table-cell>
          <table:table-cell office:value-type="float" office:value="124469" table:style-name="ce28">
            <text:p>124,469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59" table:style-name="ce45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187183" table:style-name="ce11">
            <text:p>187,183</text:p>
          </table:table-cell>
          <table:table-cell office:value-type="float" office:value="3914.86" table:style-name="ce18">
            <text:p>3,914.860000</text:p>
          </table:table-cell>
          <table:table-cell office:value-type="float" office:value="68185" table:style-name="ce11">
            <text:p>68,18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87183" table:style-name="ce11">
            <text:p>187,183</text:p>
          </table:table-cell>
          <table:table-cell office:value-type="float" office:value="3914.86" table:style-name="ce18">
            <text:p>3,914.860000</text:p>
          </table:table-cell>
          <table:table-cell office:value-type="float" office:value="68185" table:style-name="ce29">
            <text:p>68,185</text:p>
          </table:table-cell>
          <table:table-cell office:value-type="string" table:style-name="ce4">
            <text:p>豐原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86130" table:style-name="ce11">
            <text:p>86,130</text:p>
          </table:table-cell>
          <table:table-cell office:value-type="float" office:value="4991.1400000000003" table:style-name="ce18">
            <text:p>4,991.140000</text:p>
          </table:table-cell>
          <table:table-cell office:value-type="float" office:value="25371" table:style-name="ce11">
            <text:p>25,37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86130" table:style-name="ce11">
            <text:p>86,130</text:p>
          </table:table-cell>
          <table:table-cell office:value-type="float" office:value="4991.1400000000003" table:style-name="ce18">
            <text:p>4,991.140000</text:p>
          </table:table-cell>
          <table:table-cell office:value-type="float" office:value="25371" table:style-name="ce29">
            <text:p>25,371</text:p>
          </table:table-cell>
          <table:table-cell office:value-type="string" table:style-name="ce4">
            <text:p>后里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97831" table:style-name="ce11">
            <text:p>97,831</text:p>
          </table:table-cell>
          <table:table-cell office:value-type="float" office:value="3291.98" table:style-name="ce18">
            <text:p>3,291.980000</text:p>
          </table:table-cell>
          <table:table-cell office:value-type="float" office:value="30913" table:style-name="ce11">
            <text:p>30,91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97831" table:style-name="ce11">
            <text:p>97,831</text:p>
          </table:table-cell>
          <table:table-cell office:value-type="float" office:value="3291.98" table:style-name="ce18">
            <text:p>3,291.980000</text:p>
          </table:table-cell>
          <table:table-cell office:value-type="float" office:value="30913" table:style-name="ce29">
            <text:p>30,913</text:p>
          </table:table-cell>
          <table:table-cell office:value-type="string" table:style-name="ce4">
            <text:p>神岡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number-rows-repeated="13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0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0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1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46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74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2">
            <text:p>民國109年 2月18日 14:41:47 印製</text:p>
          </table:table-cell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9:19:30Z</meta:creation-date>
    <dc:date>2020-02-19T09:19:30Z</dc:date>
  </office:meta>
</office:document-meta>
</file>