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豐原地政事務所非都市土地使用地變更編定筆數及面積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2:26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豐原地政事務所非都市土地使用地變更編定筆數及面積(續1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7">
            <text:p>豐原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57">
            <text:p>豐原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1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office:value-type="string" table:number-columns-spanned="21" table:number-rows-spanned="1" table:style-name="ce61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1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53"/>
          <table:covered-table-cell table:number-columns-repeated="19"/>
          <table:table-cell table:style-name="ce31"/>
          <table:table-cell table:number-columns-spanned="22" table:number-rows-spanned="1" table:style-name="ce5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0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0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 6日 11:12:26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豐原區非都市土地使用地變更編定筆數及面積(續2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2:37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豐原區非都市土地使用地變更編定筆數及面積(續3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7">
            <text:p>豐原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57">
            <text:p>豐原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1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office:value-type="string" table:number-columns-spanned="21" table:number-rows-spanned="1" table:style-name="ce61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1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53"/>
          <table:covered-table-cell table:number-columns-repeated="19"/>
          <table:table-cell table:style-name="ce31"/>
          <table:table-cell table:number-columns-spanned="22" table:number-rows-spanned="1" table:style-name="ce5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0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0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 6日 11:12:37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后里區非都市土地使用地變更編定筆數及面積(續4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2:48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后里區非都市土地使用地變更編定筆數及面積(續5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7">
            <text:p>后里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57">
            <text:p>后里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1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office:value-type="string" table:number-columns-spanned="21" table:number-rows-spanned="1" table:style-name="ce61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1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53"/>
          <table:covered-table-cell table:number-columns-repeated="19"/>
          <table:table-cell table:style-name="ce31"/>
          <table:table-cell table:number-columns-spanned="22" table:number-rows-spanned="1" table:style-name="ce5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0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0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 6日 11:12:48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神岡區非都市土地使用地變更編定筆數及面積(續6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2:59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神岡區非都市土地使用地變更編定筆數及面積(續7完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7">
            <text:p>神岡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57">
            <text:p>神岡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1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office:value-type="string" table:number-columns-spanned="21" table:number-rows-spanned="1" table:style-name="ce61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9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殯葬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1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53"/>
          <table:covered-table-cell table:number-columns-repeated="19"/>
          <table:table-cell table:style-name="ce31"/>
          <table:table-cell table:number-columns-spanned="22" table:number-rows-spanned="1" table:style-name="ce5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0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0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 6日 11:12:59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</number:number-style>
    <number:number-style style:name="N51P1">
      <number:text>-</number:text>
      <number:number number:decimal-places="6" number:min-integer-digits="1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10:55:25Z</meta:creation-date>
    <dc:date>2020-01-14T10:55:25Z</dc:date>
  </office:meta>
</office:document-meta>
</file>