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51:0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(續1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豐原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7">
            <text:p>豐原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00" table:style-name="ce12">
            <text:p>100</text:p>
          </table:table-cell>
          <table:table-cell office:value-type="float" office:value="10.359114999999999" table:style-name="ce20">
            <text:p>10.3591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12">
            <text:p>9</text:p>
          </table:table-cell>
          <table:table-cell office:value-type="float" office:value="0.55474299999999999" table:style-name="ce31">
            <text:p>0.554743</text:p>
          </table:table-cell>
          <table:table-cell office:value-type="float" office:value="13" table:style-name="ce12">
            <text:p>13</text:p>
          </table:table-cell>
          <table:table-cell office:value-type="float" office:value="0.364902" table:style-name="ce33">
            <text:p>0.364902</text:p>
          </table:table-cell>
          <table:table-cell office:value-type="float" office:value="61" table:style-name="ce12">
            <text:p>61</text:p>
          </table:table-cell>
          <table:table-cell office:value-type="float" office:value="6.285088" table:style-name="ce33">
            <text:p>6.285088</text:p>
          </table:table-cell>
          <table:table-cell office:value-type="float" office:value="15" table:style-name="ce12">
            <text:p>15</text:p>
          </table:table-cell>
          <table:table-cell office:value-type="float" office:value="3.1289530000000001" table:style-name="ce33">
            <text:p>3.12895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1.7100000000000001E-2" table:style-name="ce31">
            <text:p>0.017100</text:p>
          </table:table-cell>
          <table:table-cell office:value-type="float" office:value="1" table:style-name="ce12">
            <text:p>1</text:p>
          </table:table-cell>
          <table:table-cell office:value-type="float" office:value="8.3289999999999996E-3" table:style-name="ce31">
            <text:p>0.00832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" table:style-name="ce14">
            <text:p>2</text:p>
          </table:table-cell>
          <table:table-cell office:value-type="float" office:value="2.5429E-2" table:style-name="ce22">
            <text:p>0.0254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1.7100000000000001E-2" table:style-name="ce32">
            <text:p>0.017100</text:p>
          </table:table-cell>
          <table:table-cell office:value-type="float" office:value="1" table:style-name="ce14">
            <text:p>1</text:p>
          </table:table-cell>
          <table:table-cell office:value-type="float" office:value="8.3289999999999996E-3" table:style-name="ce32">
            <text:p>0.0083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8" table:style-name="ce14">
            <text:p>98</text:p>
          </table:table-cell>
          <table:table-cell office:value-type="float" office:value="10.333686" table:style-name="ce22">
            <text:p>10.33368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0.55474299999999999" table:style-name="ce32">
            <text:p>0.554743</text:p>
          </table:table-cell>
          <table:table-cell office:value-type="float" office:value="13" table:style-name="ce14">
            <text:p>13</text:p>
          </table:table-cell>
          <table:table-cell office:value-type="float" office:value="0.364902" table:style-name="ce35">
            <text:p>0.364902</text:p>
          </table:table-cell>
          <table:table-cell office:value-type="float" office:value="61" table:style-name="ce14">
            <text:p>61</text:p>
          </table:table-cell>
          <table:table-cell office:value-type="float" office:value="6.285088" table:style-name="ce35">
            <text:p>6.285088</text:p>
          </table:table-cell>
          <table:table-cell office:value-type="float" office:value="15" table:style-name="ce14">
            <text:p>15</text:p>
          </table:table-cell>
          <table:table-cell office:value-type="float" office:value="3.1289530000000001" table:style-name="ce35">
            <text:p>3.1289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8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7月24日 14:51:00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2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51:13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3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豐原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7">
            <text:p>豐原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9" table:style-name="ce12">
            <text:p>99</text:p>
          </table:table-cell>
          <table:table-cell office:value-type="float" office:value="10.342015" table:style-name="ce20">
            <text:p>10.3420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12">
            <text:p>9</text:p>
          </table:table-cell>
          <table:table-cell office:value-type="float" office:value="0.55474299999999999" table:style-name="ce31">
            <text:p>0.554743</text:p>
          </table:table-cell>
          <table:table-cell office:value-type="float" office:value="13" table:style-name="ce12">
            <text:p>13</text:p>
          </table:table-cell>
          <table:table-cell office:value-type="float" office:value="0.364902" table:style-name="ce33">
            <text:p>0.364902</text:p>
          </table:table-cell>
          <table:table-cell office:value-type="float" office:value="61" table:style-name="ce12">
            <text:p>61</text:p>
          </table:table-cell>
          <table:table-cell office:value-type="float" office:value="6.285088" table:style-name="ce33">
            <text:p>6.285088</text:p>
          </table:table-cell>
          <table:table-cell office:value-type="float" office:value="15" table:style-name="ce12">
            <text:p>15</text:p>
          </table:table-cell>
          <table:table-cell office:value-type="float" office:value="3.1289530000000001" table:style-name="ce33">
            <text:p>3.12895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8.3289999999999996E-3" table:style-name="ce31">
            <text:p>0.00832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8.3289999999999996E-3" table:style-name="ce22">
            <text:p>0.0083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8.3289999999999996E-3" table:style-name="ce32">
            <text:p>0.0083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8" table:style-name="ce14">
            <text:p>98</text:p>
          </table:table-cell>
          <table:table-cell office:value-type="float" office:value="10.333686" table:style-name="ce22">
            <text:p>10.33368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0.55474299999999999" table:style-name="ce32">
            <text:p>0.554743</text:p>
          </table:table-cell>
          <table:table-cell office:value-type="float" office:value="13" table:style-name="ce14">
            <text:p>13</text:p>
          </table:table-cell>
          <table:table-cell office:value-type="float" office:value="0.364902" table:style-name="ce35">
            <text:p>0.364902</text:p>
          </table:table-cell>
          <table:table-cell office:value-type="float" office:value="61" table:style-name="ce14">
            <text:p>61</text:p>
          </table:table-cell>
          <table:table-cell office:value-type="float" office:value="6.285088" table:style-name="ce35">
            <text:p>6.285088</text:p>
          </table:table-cell>
          <table:table-cell office:value-type="float" office:value="15" table:style-name="ce14">
            <text:p>15</text:p>
          </table:table-cell>
          <table:table-cell office:value-type="float" office:value="3.1289530000000001" table:style-name="ce35">
            <text:p>3.12895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8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7月24日 14:51:13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4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51:2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5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后里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7">
            <text:p>后里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1.7100000000000001E-2" table:style-name="ce20">
            <text:p>0.017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1.7100000000000001E-2" table:style-name="ce31">
            <text:p>0.017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1.7100000000000001E-2" table:style-name="ce22">
            <text:p>0.017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1.7100000000000001E-2" table:style-name="ce32">
            <text:p>0.017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8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7月24日 14:51:27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6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51:4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7完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神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7">
            <text:p>神岡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8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7月24日 14:51:40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38:02Z</meta:creation-date>
    <dc:date>2020-08-04T08:38:03Z</dc:date>
  </office:meta>
</office:document-meta>
</file>