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豐原地政事務所非都市土地變更編定筆數及面積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1:3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豐原地政事務所非都市土地變更編定筆數及面積(續1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豐原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1">
            <text:p>豐原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4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11" table:number-rows-spanned="1" table:style-name="ce54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2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6日 11:11:3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豐原區非都市土地變更編定筆數及面積(續2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1:4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豐原區非都市土地變更編定筆數及面積(續3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豐原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1">
            <text:p>豐原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4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11" table:number-rows-spanned="1" table:style-name="ce54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2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6日 11:11:4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后里區非都市土地變更編定筆數及面積(續4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1:5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后里區非都市土地變更編定筆數及面積(續5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后里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1">
            <text:p>后里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4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11" table:number-rows-spanned="1" table:style-name="ce54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2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6日 11:11:54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神岡區非都市土地變更編定筆數及面積(續6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2:0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神岡區非都市土地變更編定筆數及面積(續7完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神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1">
            <text:p>神岡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4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11" table:number-rows-spanned="1" table:style-name="ce54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2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6日 11:12:0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10:54:10Z</meta:creation-date>
    <dc:date>2020-01-14T10:54:10Z</dc:date>
  </office:meta>
</office:document-meta>
</file>