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9:1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(續1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豐原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豐原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00" table:style-name="ce11">
            <text:p>100</text:p>
          </table:table-cell>
          <table:table-cell office:value-type="float" office:value="10.359114999999999" table:style-name="ce18">
            <text:p>10.359115</text:p>
          </table:table-cell>
          <table:table-cell office:value-type="float" office:value="21" table:style-name="ce11">
            <text:p>21</text:p>
          </table:table-cell>
          <table:table-cell office:value-type="float" office:value="0.64697099999999996" table:style-name="ce18">
            <text:p>0.64697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9" table:style-name="ce11">
            <text:p>79</text:p>
          </table:table-cell>
          <table:table-cell office:value-type="float" office:value="9.7121440000000003" table:style-name="ce18">
            <text:p>9.7121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2" table:style-name="ce13">
            <text:p>2</text:p>
          </table:table-cell>
          <table:table-cell office:value-type="float" office:value="2.5429E-2" table:style-name="ce20">
            <text:p>0.025429</text:p>
          </table:table-cell>
          <table:table-cell office:value-type="float" office:value="2" table:style-name="ce13">
            <text:p>2</text:p>
          </table:table-cell>
          <table:table-cell office:value-type="float" office:value="2.5429E-2" table:style-name="ce20">
            <text:p>0.02542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98" table:style-name="ce13">
            <text:p>98</text:p>
          </table:table-cell>
          <table:table-cell office:value-type="float" office:value="10.333686" table:style-name="ce20">
            <text:p>10.333686</text:p>
          </table:table-cell>
          <table:table-cell office:value-type="float" office:value="19" table:style-name="ce13">
            <text:p>19</text:p>
          </table:table-cell>
          <table:table-cell office:value-type="float" office:value="0.62154200000000004" table:style-name="ce20">
            <text:p>0.62154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79" table:style-name="ce13">
            <text:p>79</text:p>
          </table:table-cell>
          <table:table-cell office:value-type="float" office:value="9.7121440000000003" table:style-name="ce20">
            <text:p>9.71214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4日 14:49:1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2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9:2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3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豐原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豐原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99" table:style-name="ce11">
            <text:p>99</text:p>
          </table:table-cell>
          <table:table-cell office:value-type="float" office:value="10.342015" table:style-name="ce18">
            <text:p>10.342015</text:p>
          </table:table-cell>
          <table:table-cell office:value-type="float" office:value="20" table:style-name="ce11">
            <text:p>20</text:p>
          </table:table-cell>
          <table:table-cell office:value-type="float" office:value="0.62987099999999996" table:style-name="ce18">
            <text:p>0.62987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9" table:style-name="ce11">
            <text:p>79</text:p>
          </table:table-cell>
          <table:table-cell office:value-type="float" office:value="9.7121440000000003" table:style-name="ce18">
            <text:p>9.7121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8.3289999999999996E-3" table:style-name="ce20">
            <text:p>0.008329</text:p>
          </table:table-cell>
          <table:table-cell office:value-type="float" office:value="1" table:style-name="ce13">
            <text:p>1</text:p>
          </table:table-cell>
          <table:table-cell office:value-type="float" office:value="8.3289999999999996E-3" table:style-name="ce20">
            <text:p>0.00832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98" table:style-name="ce13">
            <text:p>98</text:p>
          </table:table-cell>
          <table:table-cell office:value-type="float" office:value="10.333686" table:style-name="ce20">
            <text:p>10.333686</text:p>
          </table:table-cell>
          <table:table-cell office:value-type="float" office:value="19" table:style-name="ce13">
            <text:p>19</text:p>
          </table:table-cell>
          <table:table-cell office:value-type="float" office:value="0.62154200000000004" table:style-name="ce20">
            <text:p>0.62154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79" table:style-name="ce13">
            <text:p>79</text:p>
          </table:table-cell>
          <table:table-cell office:value-type="float" office:value="9.7121440000000003" table:style-name="ce20">
            <text:p>9.71214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4日 14:49:2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4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9:3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5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后里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后里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1.7100000000000001E-2" table:style-name="ce18">
            <text:p>0.017100</text:p>
          </table:table-cell>
          <table:table-cell office:value-type="float" office:value="1" table:style-name="ce11">
            <text:p>1</text:p>
          </table:table-cell>
          <table:table-cell office:value-type="float" office:value="1.7100000000000001E-2" table:style-name="ce18">
            <text:p>0.017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1.7100000000000001E-2" table:style-name="ce20">
            <text:p>0.017100</text:p>
          </table:table-cell>
          <table:table-cell office:value-type="float" office:value="1" table:style-name="ce13">
            <text:p>1</text:p>
          </table:table-cell>
          <table:table-cell office:value-type="float" office:value="1.7100000000000001E-2" table:style-name="ce20">
            <text:p>0.017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4日 14:49:3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6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9:5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7完)</text:p>
          </table:table-cell>
          <table:table-cell office:value-type="string" table:style-name="ce15">
            <text:p>中華民國109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神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神岡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上半年(1月至6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上半年(1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09年 7月24日 14:49:50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37:09Z</meta:creation-date>
    <dc:date>2020-08-04T08:37:09Z</dc:date>
  </office:meta>
</office:document-meta>
</file>