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地政事務所非都市土地使用分區改劃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豐原地政事務所非都市土地使用分區改劃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6日 11:10:49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豐原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7">
            <text:p>豐原地政事務所非都市土地使用分區改劃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50">
            <text:p>中華民國108年下半年(7月至12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1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1月 6日 11:10:49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豐原地政事務所非都市土地使用分區改劃.$A$3:豐原地政事務所非都市土地使用分區改劃.$M$34" table:base-cell-address="豐原地政事務所非都市土地使用分區改劃.$A$1"/>
          <table:named-range table:name="Print_Area" table:cell-range-address="豐原地政事務所非都市土地使用分區改劃.$A$3:豐原地政事務所非都市土地使用分區改劃.$M$33" table:base-cell-address="豐原地政事務所非都市土地使用分區改劃.$A$1"/>
        </table:named-expressions>
      </table:table>
      <table:table table:name="豐原區非都市土地使用分區改劃(續1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豐原區非都市土地使用分區改劃(續1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6日 11:10:55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豐原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7">
            <text:p>豐原區非都市土地使用分區改劃(續1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50">
            <text:p>中華民國108年下半年(7月至12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1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1月 6日 11:10:55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豐原區非都市土地使用分區改劃(續1).$A$3:豐原區非都市土地使用分區改劃(續1).$M$34" table:base-cell-address="豐原區非都市土地使用分區改劃(續1).$A$1"/>
          <table:named-range table:name="Print_Area" table:cell-range-address="豐原區非都市土地使用分區改劃(續1).$A$3:豐原區非都市土地使用分區改劃(續1).$M$33" table:base-cell-address="豐原區非都市土地使用分區改劃(續1).$A$1"/>
        </table:named-expressions>
      </table:table>
      <table:table table:name="后里區非都市土地使用分區改劃(續2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后里區非都市土地使用分區改劃(續2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6日 11:11:00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豐原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7">
            <text:p>后里區非都市土地使用分區改劃(續2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50">
            <text:p>中華民國108年下半年(7月至12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1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1月 6日 11:11:00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后里區非都市土地使用分區改劃(續2).$A$3:后里區非都市土地使用分區改劃(續2).$M$34" table:base-cell-address="后里區非都市土地使用分區改劃(續2).$A$1"/>
          <table:named-range table:name="Print_Area" table:cell-range-address="后里區非都市土地使用分區改劃(續2).$A$3:后里區非都市土地使用分區改劃(續2).$M$33" table:base-cell-address="后里區非都市土地使用分區改劃(續2).$A$1"/>
        </table:named-expressions>
      </table:table>
      <table:table table:name="神岡區非都市土地使用分區改劃(續3完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神岡區非都市土地使用分區改劃(續3完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6日 11:11:06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豐原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7">
            <text:p>神岡區非都市土地使用分區改劃(續3完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50">
            <text:p>中華民國108年下半年(7月至12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4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1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1月 6日 11:11:06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神岡區非都市土地使用分區改劃(續3完).$A$3:神岡區非都市土地使用分區改劃(續3完).$M$34" table:base-cell-address="神岡區非都市土地使用分區改劃(續3完).$A$1"/>
          <table:named-range table:name="Print_Area" table:cell-range-address="神岡區非都市土地使用分區改劃(續3完).$A$3:神岡區非都市土地使用分區改劃(續3完).$M$33" table:base-cell-address="神岡區非都市土地使用分區改劃(續3完).$A$1"/>
        </table:named-expressions>
      </table:table>
      <table:named-expressions>
        <table:named-expression table:name="pp" table:expression="of:=[.#REF!]" table:base-cell-address="豐原地政事務所非都市土地使用分區改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10:53:42Z</meta:creation-date>
    <dc:date>2020-01-14T10:53:42Z</dc:date>
  </office:meta>
</office:document-meta>
</file>