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豐原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6:46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豐原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4日 14:46:46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地政事務所非都市土地使用分區改劃.$A$3:豐原地政事務所非都市土地使用分區改劃.$M$34" table:base-cell-address="豐原地政事務所非都市土地使用分區改劃.$A$1"/>
          <table:named-range table:name="Print_Area" table:cell-range-address="豐原地政事務所非都市土地使用分區改劃.$A$3:豐原地政事務所非都市土地使用分區改劃.$M$33" table:base-cell-address="豐原地政事務所非都市土地使用分區改劃.$A$1"/>
        </table:named-expressions>
      </table:table>
      <table:table table:name="豐原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豐原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6:52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豐原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4日 14:46:5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豐原區非都市土地使用分區改劃(續1).$A$3:豐原區非都市土地使用分區改劃(續1).$M$34" table:base-cell-address="豐原區非都市土地使用分區改劃(續1).$A$1"/>
          <table:named-range table:name="Print_Area" table:cell-range-address="豐原區非都市土地使用分區改劃(續1).$A$3:豐原區非都市土地使用分區改劃(續1).$M$33" table:base-cell-address="豐原區非都市土地使用分區改劃(續1).$A$1"/>
        </table:named-expressions>
      </table:table>
      <table:table table:name="后里區非都市土地使用分區改劃(續2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后里區非都市土地使用分區改劃(續2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6:5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后里區非都市土地使用分區改劃(續2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4日 14:46:5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后里區非都市土地使用分區改劃(續2).$A$3:后里區非都市土地使用分區改劃(續2).$M$34" table:base-cell-address="后里區非都市土地使用分區改劃(續2).$A$1"/>
          <table:named-range table:name="Print_Area" table:cell-range-address="后里區非都市土地使用分區改劃(續2).$A$3:后里區非都市土地使用分區改劃(續2).$M$33" table:base-cell-address="后里區非都市土地使用分區改劃(續2).$A$1"/>
        </table:named-expressions>
      </table:table>
      <table:table table:name="神岡區非都市土地使用分區改劃(續3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default-cell-style-name="ce30"/>
        <table:table-column table:style-name="co5" table:number-columns-repeated="16370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神岡區非都市土地使用分區改劃(續3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7:07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豐原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神岡區非都市土地使用分區改劃(續3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4日 14:47:0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神岡區非都市土地使用分區改劃(續3完).$A$3:神岡區非都市土地使用分區改劃(續3完).$M$34" table:base-cell-address="神岡區非都市土地使用分區改劃(續3完).$A$1"/>
          <table:named-range table:name="Print_Area" table:cell-range-address="神岡區非都市土地使用分區改劃(續3完).$A$3:神岡區非都市土地使用分區改劃(續3完).$M$33" table:base-cell-address="神岡區非都市土地使用分區改劃(續3完).$A$1"/>
        </table:named-expressions>
      </table:table>
      <table:named-expressions>
        <table:named-expression table:name="pp" table:expression="of:=[.#REF!]" table:base-cell-address="豐原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34:44Z</meta:creation-date>
    <dc:date>2020-08-04T08:34:44Z</dc:date>
  </office:meta>
</office:document-meta>
</file>