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16" table:default-cell-style-name="ce36"/>
        <table:table-column table:style-name="co7" table:default-cell-style-name="ce36"/>
        <table:table-column table:style-name="co8" table:number-columns-repeated="1636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10日 17:52:01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1">
            <text:p>臺中市豐原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臺中市豐原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4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豐 原 區</text:p>
          </table:table-cell>
          <table:table-cell office:value-type="string" table:style-name="ce11">
            <text:p>后 里 區</text:p>
          </table:table-cell>
          <table:table-cell office:value-type="string" table:style-name="ce11">
            <text:p>神 岡 區</text:p>
          </table:table-cell>
          <table:table-cell table:number-columns-repeated="9" table:style-name="ce24"/>
          <table:table-cell table:style-name="ce29"/>
          <table:table-cell table:number-columns-repeated="3" table:style-name="ce24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201484" table:style-name="ce12">
            <text:p>201,484</text:p>
          </table:table-cell>
          <table:table-cell office:value-type="float" office:value="97146" table:style-name="ce17">
            <text:p>97,146</text:p>
          </table:table-cell>
          <table:table-cell office:value-type="float" office:value="50304" table:style-name="ce17">
            <text:p>50,304</text:p>
          </table:table-cell>
          <table:table-cell office:value-type="float" office:value="54034" table:style-name="ce17">
            <text:p>54,03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5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197.900716" table:style-name="ce13">
            <text:p>12,197.900716</text:p>
          </table:table-cell>
          <table:table-cell office:value-type="float" office:value="3914.8497160000002" table:style-name="ce18">
            <text:p>3,914.849716</text:p>
          </table:table-cell>
          <table:table-cell office:value-type="float" office:value="4991.1083330000001" table:style-name="ce18">
            <text:p>4,991.108333</text:p>
          </table:table-cell>
          <table:table-cell office:value-type="float" office:value="3291.9426669999998" table:style-name="ce18">
            <text:p>3,291.942667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58455481" table:style-name="ce14">
            <text:p>1,058,455,481</text:p>
          </table:table-cell>
          <table:table-cell office:value-type="float" office:value="568577950" table:style-name="ce19">
            <text:p>568,577,950</text:p>
          </table:table-cell>
          <table:table-cell office:value-type="float" office:value="245795305" table:style-name="ce19">
            <text:p>245,795,305</text:p>
          </table:table-cell>
          <table:table-cell office:value-type="float" office:value="244082226" table:style-name="ce19">
            <text:p>244,082,22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50764" table:style-name="ce15">
            <text:p>150,764</text:p>
          </table:table-cell>
          <table:table-cell office:value-type="float" office:value="85437" table:style-name="ce20">
            <text:p>85,437</text:p>
          </table:table-cell>
          <table:table-cell office:value-type="float" office:value="24642" table:style-name="ce20">
            <text:p>24,642</text:p>
          </table:table-cell>
          <table:table-cell office:value-type="float" office:value="40685" table:style-name="ce20">
            <text:p>40,68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12.7013159999997" table:style-name="ce13">
            <text:p>4,212.701316</text:p>
          </table:table-cell>
          <table:table-cell office:value-type="float" office:value="1972.465616" table:style-name="ce18">
            <text:p>1,972.465616</text:p>
          </table:table-cell>
          <table:table-cell office:value-type="float" office:value="760.39713300000005" table:style-name="ce18">
            <text:p>760.397133</text:p>
          </table:table-cell>
          <table:table-cell office:value-type="float" office:value="1479.838567" table:style-name="ce18">
            <text:p>1,479.83856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86156562" table:style-name="ce14">
            <text:p>786,156,562</text:p>
          </table:table-cell>
          <table:table-cell office:value-type="float" office:value="516408537" table:style-name="ce19">
            <text:p>516,408,537</text:p>
          </table:table-cell>
          <table:table-cell office:value-type="float" office:value="110554351" table:style-name="ce19">
            <text:p>110,554,351</text:p>
          </table:table-cell>
          <table:table-cell office:value-type="float" office:value="159193674" table:style-name="ce19">
            <text:p>159,193,67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6361" table:style-name="ce15">
            <text:p>26,361</text:p>
          </table:table-cell>
          <table:table-cell office:value-type="float" office:value="15260" table:style-name="ce20">
            <text:p>15,260</text:p>
          </table:table-cell>
          <table:table-cell office:value-type="float" office:value="4134" table:style-name="ce20">
            <text:p>4,134</text:p>
          </table:table-cell>
          <table:table-cell office:value-type="float" office:value="6967" table:style-name="ce20">
            <text:p>6,96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39.35134800000003" table:style-name="ce13">
            <text:p>939.351348</text:p>
          </table:table-cell>
          <table:table-cell office:value-type="float" office:value="478.908075" table:style-name="ce18">
            <text:p>478.908075</text:p>
          </table:table-cell>
          <table:table-cell office:value-type="float" office:value="251.67804100000001" table:style-name="ce18">
            <text:p>251.678041</text:p>
          </table:table-cell>
          <table:table-cell office:value-type="float" office:value="208.765232" table:style-name="ce18">
            <text:p>208.76523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1289297" table:style-name="ce14">
            <text:p>221,289,297</text:p>
          </table:table-cell>
          <table:table-cell office:value-type="float" office:value="162115763" table:style-name="ce19">
            <text:p>162,115,763</text:p>
          </table:table-cell>
          <table:table-cell office:value-type="float" office:value="32017722" table:style-name="ce19">
            <text:p>32,017,722</text:p>
          </table:table-cell>
          <table:table-cell office:value-type="float" office:value="27155812" table:style-name="ce19">
            <text:p>27,155,81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23773" table:style-name="ce15">
            <text:p>123,773</text:p>
          </table:table-cell>
          <table:table-cell office:value-type="float" office:value="69781" table:style-name="ce20">
            <text:p>69,781</text:p>
          </table:table-cell>
          <table:table-cell office:value-type="float" office:value="20396" table:style-name="ce20">
            <text:p>20,396</text:p>
          </table:table-cell>
          <table:table-cell office:value-type="float" office:value="33596" table:style-name="ce20">
            <text:p>33,59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254.8131589999998" table:style-name="ce13">
            <text:p>3,254.813159</text:p>
          </table:table-cell>
          <table:table-cell office:value-type="float" office:value="1483.415381" table:style-name="ce18">
            <text:p>1,483.415381</text:p>
          </table:table-cell>
          <table:table-cell office:value-type="float" office:value="503.94079799999997" table:style-name="ce18">
            <text:p>503.940798</text:p>
          </table:table-cell>
          <table:table-cell office:value-type="float" office:value="1267.4569799999999" table:style-name="ce18">
            <text:p>1,267.45698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59104123" table:style-name="ce14">
            <text:p>559,104,123</text:p>
          </table:table-cell>
          <table:table-cell office:value-type="float" office:value="350612206" table:style-name="ce19">
            <text:p>350,612,206</text:p>
          </table:table-cell>
          <table:table-cell office:value-type="float" office:value="77344499" table:style-name="ce19">
            <text:p>77,344,499</text:p>
          </table:table-cell>
          <table:table-cell office:value-type="float" office:value="131147418" table:style-name="ce19">
            <text:p>131,147,41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30" table:style-name="ce15">
            <text:p>630</text:p>
          </table:table-cell>
          <table:table-cell office:value-type="float" office:value="396" table:style-name="ce20">
            <text:p>396</text:p>
          </table:table-cell>
          <table:table-cell office:value-type="float" office:value="112" table:style-name="ce20">
            <text:p>112</text:p>
          </table:table-cell>
          <table:table-cell office:value-type="float" office:value="122" table:style-name="ce20">
            <text:p>12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8.536809000000002" table:style-name="ce13">
            <text:p>18.536809</text:p>
          </table:table-cell>
          <table:table-cell office:value-type="float" office:value="10.142160000000001" table:style-name="ce18">
            <text:p>10.142160</text:p>
          </table:table-cell>
          <table:table-cell office:value-type="float" office:value="4.7782939999999998" table:style-name="ce18">
            <text:p>4.778294</text:p>
          </table:table-cell>
          <table:table-cell office:value-type="float" office:value="3.616355" table:style-name="ce18">
            <text:p>3.61635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763142" table:style-name="ce14">
            <text:p>5,763,142</text:p>
          </table:table-cell>
          <table:table-cell office:value-type="float" office:value="3680568" table:style-name="ce19">
            <text:p>3,680,568</text:p>
          </table:table-cell>
          <table:table-cell office:value-type="float" office:value="1192130" table:style-name="ce19">
            <text:p>1,192,130</text:p>
          </table:table-cell>
          <table:table-cell office:value-type="float" office:value="890444" table:style-name="ce19">
            <text:p>890,44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非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0720" table:style-name="ce15">
            <text:p>50,720</text:p>
          </table:table-cell>
          <table:table-cell office:value-type="float" office:value="11709" table:style-name="ce20">
            <text:p>11,709</text:p>
          </table:table-cell>
          <table:table-cell office:value-type="float" office:value="25662" table:style-name="ce20">
            <text:p>25,662</text:p>
          </table:table-cell>
          <table:table-cell office:value-type="float" office:value="13349" table:style-name="ce20">
            <text:p>13,34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985.1994000000004" table:style-name="ce13">
            <text:p>7,985.199400</text:p>
          </table:table-cell>
          <table:table-cell office:value-type="float" office:value="1942.3841" table:style-name="ce18">
            <text:p>1,942.384100</text:p>
          </table:table-cell>
          <table:table-cell office:value-type="float" office:value="4230.7111999999997" table:style-name="ce18">
            <text:p>4,230.711200</text:p>
          </table:table-cell>
          <table:table-cell office:value-type="float" office:value="1812.1041" table:style-name="ce18">
            <text:p>1,812.10410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72298919" table:style-name="ce14">
            <text:p>272,298,919</text:p>
          </table:table-cell>
          <table:table-cell office:value-type="float" office:value="52169413" table:style-name="ce19">
            <text:p>52,169,413</text:p>
          </table:table-cell>
          <table:table-cell office:value-type="float" office:value="135240954" table:style-name="ce19">
            <text:p>135,240,954</text:p>
          </table:table-cell>
          <table:table-cell office:value-type="float" office:value="84888552" table:style-name="ce19">
            <text:p>84,888,55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9328" table:style-name="ce15">
            <text:p>9,328</text:p>
          </table:table-cell>
          <table:table-cell office:value-type="float" office:value="1887" table:style-name="ce20">
            <text:p>1,887</text:p>
          </table:table-cell>
          <table:table-cell office:value-type="float" office:value="5121" table:style-name="ce20">
            <text:p>5,121</text:p>
          </table:table-cell>
          <table:table-cell office:value-type="float" office:value="2320" table:style-name="ce20">
            <text:p>2,3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022.913429" table:style-name="ce13">
            <text:p>2,022.913429</text:p>
          </table:table-cell>
          <table:table-cell office:value-type="float" office:value="270.13262300000002" table:style-name="ce18">
            <text:p>270.132623</text:p>
          </table:table-cell>
          <table:table-cell office:value-type="float" office:value="1100.4836620000001" table:style-name="ce18">
            <text:p>1,100.483662</text:p>
          </table:table-cell>
          <table:table-cell office:value-type="float" office:value="652.297144" table:style-name="ce18">
            <text:p>652.297144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6752413" table:style-name="ce14">
            <text:p>56,752,413</text:p>
          </table:table-cell>
          <table:table-cell office:value-type="float" office:value="8638344" table:style-name="ce19">
            <text:p>8,638,344</text:p>
          </table:table-cell>
          <table:table-cell office:value-type="float" office:value="27827298" table:style-name="ce19">
            <text:p>27,827,298</text:p>
          </table:table-cell>
          <table:table-cell office:value-type="float" office:value="20286771" table:style-name="ce19">
            <text:p>20,286,77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1329" table:style-name="ce15">
            <text:p>41,329</text:p>
          </table:table-cell>
          <table:table-cell office:value-type="float" office:value="9809" table:style-name="ce20">
            <text:p>9,809</text:p>
          </table:table-cell>
          <table:table-cell office:value-type="float" office:value="20504" table:style-name="ce20">
            <text:p>20,504</text:p>
          </table:table-cell>
          <table:table-cell office:value-type="float" office:value="11016" table:style-name="ce20">
            <text:p>11,016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935.865022" table:style-name="ce13">
            <text:p>5,935.865022</text:p>
          </table:table-cell>
          <table:table-cell office:value-type="float" office:value="1652.3491240000001" table:style-name="ce18">
            <text:p>1,652.349124</text:p>
          </table:table-cell>
          <table:table-cell office:value-type="float" office:value="3127.2914219999998" table:style-name="ce18">
            <text:p>3,127.291422</text:p>
          </table:table-cell>
          <table:table-cell office:value-type="float" office:value="1156.2244760000001" table:style-name="ce18">
            <text:p>1,156.22447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4949863" table:style-name="ce14">
            <text:p>214,949,863</text:p>
          </table:table-cell>
          <table:table-cell office:value-type="float" office:value="43330430" table:style-name="ce19">
            <text:p>43,330,430</text:p>
          </table:table-cell>
          <table:table-cell office:value-type="float" office:value="107234537" table:style-name="ce19">
            <text:p>107,234,537</text:p>
          </table:table-cell>
          <table:table-cell office:value-type="float" office:value="64384896" table:style-name="ce19">
            <text:p>64,384,896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6.420949" table:style-name="ce13">
            <text:p>26.420949</text:p>
          </table:table-cell>
          <table:table-cell office:value-type="float" office:value="19.902353000000002" table:style-name="ce18">
            <text:p>19.902353</text:p>
          </table:table-cell>
          <table:table-cell office:value-type="float" office:value="2.9361160000000002" table:style-name="ce18">
            <text:p>2.936116</text:p>
          </table:table-cell>
          <table:table-cell office:value-type="float" office:value="3.5824799999999999" table:style-name="ce18">
            <text:p>3.582480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96643" table:style-name="ce14">
            <text:p>596,643</text:p>
          </table:table-cell>
          <table:table-cell office:value-type="float" office:value="200639" table:style-name="ce19">
            <text:p>200,639</text:p>
          </table:table-cell>
          <table:table-cell office:value-type="float" office:value="179119" table:style-name="ce19">
            <text:p>179,119</text:p>
          </table:table-cell>
          <table:table-cell office:value-type="float" office:value="216885" table:style-name="ce19">
            <text:p>216,88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6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民國109年 1月10日 17:52:01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37:06Z</meta:creation-date>
    <dc:date>2020-01-14T02:37:06Z</dc:date>
  </office:meta>
</office:document-meta>
</file>