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8"/>
        <table:table-column table:style-name="co2" table:number-columns-repeated="4" table:default-cell-style-name="ce8"/>
        <table:table-column table:style-name="co3" table:number-columns-repeated="2" table:default-cell-style-name="ce8"/>
        <table:table-column table:style-name="co4" table:number-columns-repeated="16377" table:default-cell-style-name="ce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豐原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1月 3日 09:47:35 印製</text:p>
          </table:table-cell>
          <table:table-cell office:value-type="string" table:style-name="ce17">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9"/>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10">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豐原地政事務所徵解地政規費(第2次修正表)</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1">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479430" table:style-name="ce12">
            <text:p>6,479,430</text:p>
          </table:table-cell>
          <table:table-cell office:value-type="float" office:value="76193261" table:style-name="ce20">
            <text:p>76,193,261</text:p>
          </table:table-cell>
          <table:table-cell office:value-type="float" office:value="6479430" table:style-name="ce26">
            <text:p>6,479,430</text:p>
          </table:table-cell>
          <table:table-cell office:value-type="float" office:value="76193261" table:style-name="ce20">
            <text:p>76,193,26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65520" table:style-name="ce13">
            <text:p>865,520</text:p>
          </table:table-cell>
          <table:table-cell office:value-type="float" office:value="5636106" table:style-name="ce21">
            <text:p>5,636,106</text:p>
          </table:table-cell>
          <table:table-cell office:value-type="float" office:value="865520" table:style-name="ce27">
            <text:p>865,520</text:p>
          </table:table-cell>
          <table:table-cell office:value-type="float" office:value="5636106" table:style-name="ce21">
            <text:p>5,636,1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021503" table:style-name="ce13">
            <text:p>4,021,503</text:p>
          </table:table-cell>
          <table:table-cell office:value-type="float" office:value="50690671" table:style-name="ce21">
            <text:p>50,690,671</text:p>
          </table:table-cell>
          <table:table-cell office:value-type="float" office:value="4021503" table:style-name="ce27">
            <text:p>4,021,503</text:p>
          </table:table-cell>
          <table:table-cell office:value-type="float" office:value="50690671" table:style-name="ce21">
            <text:p>50,690,6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59820" table:style-name="ce13">
            <text:p>259,820</text:p>
          </table:table-cell>
          <table:table-cell office:value-type="float" office:value="2776213" table:style-name="ce21">
            <text:p>2,776,213</text:p>
          </table:table-cell>
          <table:table-cell office:value-type="float" office:value="259820" table:style-name="ce27">
            <text:p>259,820</text:p>
          </table:table-cell>
          <table:table-cell office:value-type="float" office:value="2776213" table:style-name="ce21">
            <text:p>2,776,2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8272" table:style-name="ce13">
            <text:p>38,272</text:p>
          </table:table-cell>
          <table:table-cell office:value-type="float" office:value="893546" table:style-name="ce21">
            <text:p>893,546</text:p>
          </table:table-cell>
          <table:table-cell office:value-type="float" office:value="38272" table:style-name="ce27">
            <text:p>38,272</text:p>
          </table:table-cell>
          <table:table-cell office:value-type="float" office:value="893546" table:style-name="ce21">
            <text:p>893,54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57550" table:style-name="ce13">
            <text:p>257,550</text:p>
          </table:table-cell>
          <table:table-cell office:value-type="float" office:value="3067759" table:style-name="ce21">
            <text:p>3,067,759</text:p>
          </table:table-cell>
          <table:table-cell office:value-type="float" office:value="257550" table:style-name="ce27">
            <text:p>257,550</text:p>
          </table:table-cell>
          <table:table-cell office:value-type="float" office:value="3067759" table:style-name="ce21">
            <text:p>3,067,75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34800" table:style-name="ce13">
            <text:p>1,034,800</text:p>
          </table:table-cell>
          <table:table-cell office:value-type="float" office:value="13121850" table:style-name="ce21">
            <text:p>13,121,850</text:p>
          </table:table-cell>
          <table:table-cell office:value-type="float" office:value="1034800" table:style-name="ce27">
            <text:p>1,034,800</text:p>
          </table:table-cell>
          <table:table-cell office:value-type="float" office:value="13121850" table:style-name="ce21">
            <text:p>13,121,8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1965" table:style-name="ce16">
            <text:p>1,965</text:p>
          </table:table-cell>
          <table:table-cell office:value-type="float" office:value="7116" table:style-name="ce24">
            <text:p>7,116</text:p>
          </table:table-cell>
          <table:table-cell office:value-type="float" office:value="1965" table:style-name="ce30">
            <text:p>1,965</text:p>
          </table:table-cell>
          <table:table-cell office:value-type="float" office:value="7116" table:style-name="ce24">
            <text:p>7,116</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488702" table:number-columns-spanned="1" table:number-rows-spanned="2" table:style-name="ce79">
            <text:p>488,702</text:p>
          </table:table-cell>
          <table:table-cell office:value-type="float" office:value="5632677" table:number-columns-spanned="1" table:number-rows-spanned="2" table:style-name="ce80">
            <text:p>5,632,677</text:p>
          </table:table-cell>
          <table:table-cell office:value-type="string" table:style-name="ce31">
            <text:p>儲滿五年之登記儲金</text:p>
          </table:table-cell>
          <table:table-cell office:value-type="float" office:value="4904137" table:style-name="ce34">
            <text:p>4,904,137</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2">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office:value-type="string" table:style-name="ce8">
            <text:p>修正原因:報表表期有誤，抽換更正。</text:p>
          </table:table-cell>
          <table:table-cell table:number-columns-repeated="5" table:style-name="ce8"/>
          <table:table-cell office:value-type="string" table:style-name="ce38">
            <text:p>中華民國109年 8月 19日 09:47:3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8-24T05:00:56Z</meta:creation-date>
    <dc:date>2020-08-24T05:00:56Z</dc:date>
  </office:meta>
</office:document-meta>
</file>