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3月 2日 13:33:2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1261484" table:style-name="ce11">
            <text:p>11,261,484</text:p>
          </table:table-cell>
          <table:table-cell office:value-type="float" office:value="15719202" table:style-name="ce19">
            <text:p>15,719,202</text:p>
          </table:table-cell>
          <table:table-cell office:value-type="float" office:value="11261484" table:style-name="ce25">
            <text:p>11,261,484</text:p>
          </table:table-cell>
          <table:table-cell office:value-type="float" office:value="15719202" table:style-name="ce19">
            <text:p>15,719,202</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743897" table:style-name="ce12">
            <text:p>1,743,897</text:p>
          </table:table-cell>
          <table:table-cell office:value-type="float" office:value="1870301" table:style-name="ce20">
            <text:p>1,870,301</text:p>
          </table:table-cell>
          <table:table-cell office:value-type="float" office:value="1743897" table:style-name="ce26">
            <text:p>1,743,897</text:p>
          </table:table-cell>
          <table:table-cell office:value-type="float" office:value="1870301" table:style-name="ce20">
            <text:p>1,870,301</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7833367" table:style-name="ce12">
            <text:p>7,833,367</text:p>
          </table:table-cell>
          <table:table-cell office:value-type="float" office:value="10795866" table:style-name="ce20">
            <text:p>10,795,866</text:p>
          </table:table-cell>
          <table:table-cell office:value-type="float" office:value="7833367" table:style-name="ce26">
            <text:p>7,833,367</text:p>
          </table:table-cell>
          <table:table-cell office:value-type="float" office:value="10795866" table:style-name="ce20">
            <text:p>10,795,866</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書狀費</text:p>
          </table:table-cell>
          <table:table-cell office:value-type="float" office:value="270160" table:style-name="ce12">
            <text:p>270,160</text:p>
          </table:table-cell>
          <table:table-cell office:value-type="float" office:value="447675" table:style-name="ce20">
            <text:p>447,675</text:p>
          </table:table-cell>
          <table:table-cell office:value-type="float" office:value="270160" table:style-name="ce26">
            <text:p>270,160</text:p>
          </table:table-cell>
          <table:table-cell office:value-type="float" office:value="447675" table:style-name="ce20">
            <text:p>447,67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登記罰鍰</text:p>
          </table:table-cell>
          <table:table-cell office:value-type="float" office:value="85045" table:style-name="ce12">
            <text:p>85,045</text:p>
          </table:table-cell>
          <table:table-cell office:value-type="float" office:value="122845" table:style-name="ce20">
            <text:p>122,845</text:p>
          </table:table-cell>
          <table:table-cell office:value-type="float" office:value="85045" table:style-name="ce26">
            <text:p>85,045</text:p>
          </table:table-cell>
          <table:table-cell office:value-type="float" office:value="122845" table:style-name="ce20">
            <text:p>122,84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243815" table:style-name="ce12">
            <text:p>243,815</text:p>
          </table:table-cell>
          <table:table-cell office:value-type="float" office:value="453515" table:style-name="ce20">
            <text:p>453,515</text:p>
          </table:table-cell>
          <table:table-cell office:value-type="float" office:value="243815" table:style-name="ce26">
            <text:p>243,815</text:p>
          </table:table-cell>
          <table:table-cell office:value-type="float" office:value="453515" table:style-name="ce20">
            <text:p>453,51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1085200" table:style-name="ce12">
            <text:p>1,085,200</text:p>
          </table:table-cell>
          <table:table-cell office:value-type="float" office:value="2028800" table:style-name="ce20">
            <text:p>2,028,800</text:p>
          </table:table-cell>
          <table:table-cell office:value-type="float" office:value="1085200" table:style-name="ce26">
            <text:p>1,085,200</text:p>
          </table:table-cell>
          <table:table-cell office:value-type="float" office:value="2028800" table:style-name="ce20">
            <text:p>2,028,80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200" table:style-name="ce23">
            <text:p>200</text:p>
          </table:table-cell>
          <table:table-cell office:value-type="float" office:value="0" table:style-name="ce29">
            <text:p><text:s text:c="9"/>－</text:p>
          </table:table-cell>
          <table:table-cell office:value-type="float" office:value="200" table:style-name="ce23">
            <text:p>200</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957726" table:number-columns-spanned="1" table:number-rows-spanned="2" table:style-name="ce80">
            <text:p>957,726</text:p>
          </table:table-cell>
          <table:table-cell office:value-type="float" office:value="1266616" table:number-columns-spanned="1" table:number-rows-spanned="2" table:style-name="ce81">
            <text:p>1,266,61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3月 2日 13:33:2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1:38:53Z</meta:creation-date>
    <dc:date>2020-03-10T01:38:53Z</dc:date>
  </office:meta>
</office:document-meta>
</file>