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1日 14:06:3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059279" table:style-name="ce11">
            <text:p>7,059,279</text:p>
          </table:table-cell>
          <table:table-cell office:value-type="float" office:value="22778481" table:style-name="ce19">
            <text:p>22,778,481</text:p>
          </table:table-cell>
          <table:table-cell office:value-type="float" office:value="7059279" table:style-name="ce25">
            <text:p>7,059,279</text:p>
          </table:table-cell>
          <table:table-cell office:value-type="float" office:value="22778481" table:style-name="ce19">
            <text:p>22,778,48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50040" table:style-name="ce12">
            <text:p>450,040</text:p>
          </table:table-cell>
          <table:table-cell office:value-type="float" office:value="2320341" table:style-name="ce20">
            <text:p>2,320,341</text:p>
          </table:table-cell>
          <table:table-cell office:value-type="float" office:value="450040" table:style-name="ce26">
            <text:p>450,040</text:p>
          </table:table-cell>
          <table:table-cell office:value-type="float" office:value="2320341" table:style-name="ce20">
            <text:p>2,320,34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642158" table:style-name="ce12">
            <text:p>4,642,158</text:p>
          </table:table-cell>
          <table:table-cell office:value-type="float" office:value="15438024" table:style-name="ce20">
            <text:p>15,438,024</text:p>
          </table:table-cell>
          <table:table-cell office:value-type="float" office:value="4642158" table:style-name="ce26">
            <text:p>4,642,158</text:p>
          </table:table-cell>
          <table:table-cell office:value-type="float" office:value="15438024" table:style-name="ce20">
            <text:p>15,438,0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86640" table:style-name="ce12">
            <text:p>286,640</text:p>
          </table:table-cell>
          <table:table-cell office:value-type="float" office:value="734315" table:style-name="ce20">
            <text:p>734,315</text:p>
          </table:table-cell>
          <table:table-cell office:value-type="float" office:value="286640" table:style-name="ce26">
            <text:p>286,640</text:p>
          </table:table-cell>
          <table:table-cell office:value-type="float" office:value="734315" table:style-name="ce20">
            <text:p>734,3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19499" table:style-name="ce12">
            <text:p>119,499</text:p>
          </table:table-cell>
          <table:table-cell office:value-type="float" office:value="242344" table:style-name="ce20">
            <text:p>242,344</text:p>
          </table:table-cell>
          <table:table-cell office:value-type="float" office:value="119499" table:style-name="ce26">
            <text:p>119,499</text:p>
          </table:table-cell>
          <table:table-cell office:value-type="float" office:value="242344" table:style-name="ce20">
            <text:p>242,34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301277" table:style-name="ce12">
            <text:p>301,277</text:p>
          </table:table-cell>
          <table:table-cell office:value-type="float" office:value="754792" table:style-name="ce20">
            <text:p>754,792</text:p>
          </table:table-cell>
          <table:table-cell office:value-type="float" office:value="301277" table:style-name="ce26">
            <text:p>301,277</text:p>
          </table:table-cell>
          <table:table-cell office:value-type="float" office:value="754792" table:style-name="ce20">
            <text:p>754,79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257200" table:style-name="ce12">
            <text:p>1,257,200</text:p>
          </table:table-cell>
          <table:table-cell office:value-type="float" office:value="3286000" table:style-name="ce20">
            <text:p>3,286,000</text:p>
          </table:table-cell>
          <table:table-cell office:value-type="float" office:value="1257200" table:style-name="ce26">
            <text:p>1,257,200</text:p>
          </table:table-cell>
          <table:table-cell office:value-type="float" office:value="3286000" table:style-name="ce20">
            <text:p>3,286,0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2465" table:style-name="ce15">
            <text:p>2,465</text:p>
          </table:table-cell>
          <table:table-cell office:value-type="float" office:value="2665" table:style-name="ce23">
            <text:p>2,665</text:p>
          </table:table-cell>
          <table:table-cell office:value-type="float" office:value="2465" table:style-name="ce29">
            <text:p>2,465</text:p>
          </table:table-cell>
          <table:table-cell office:value-type="float" office:value="2665" table:style-name="ce23">
            <text:p>2,665</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509220" table:number-columns-spanned="1" table:number-rows-spanned="2" table:style-name="ce79">
            <text:p>509,220</text:p>
          </table:table-cell>
          <table:table-cell office:value-type="float" office:value="1775836" table:number-columns-spanned="1" table:number-rows-spanned="2" table:style-name="ce80">
            <text:p>1,775,83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1日 14:06:3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45:52Z</meta:creation-date>
    <dc:date>2020-04-08T07:45:52Z</dc:date>
  </office:meta>
</office:document-meta>
</file>