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豐原地政事務所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5月 1日 17:44:2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豐原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豐原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5867547" table:style-name="ce11">
            <text:p>5,867,547</text:p>
          </table:table-cell>
          <table:table-cell office:value-type="float" office:value="28646028" table:style-name="ce19">
            <text:p>28,646,028</text:p>
          </table:table-cell>
          <table:table-cell office:value-type="float" office:value="5867547" table:style-name="ce25">
            <text:p>5,867,547</text:p>
          </table:table-cell>
          <table:table-cell office:value-type="float" office:value="28646028" table:style-name="ce19">
            <text:p>28,646,028</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76562" table:style-name="ce12">
            <text:p>276,562</text:p>
          </table:table-cell>
          <table:table-cell office:value-type="float" office:value="2596903" table:style-name="ce20">
            <text:p>2,596,903</text:p>
          </table:table-cell>
          <table:table-cell office:value-type="float" office:value="276562" table:style-name="ce26">
            <text:p>276,562</text:p>
          </table:table-cell>
          <table:table-cell office:value-type="float" office:value="2596903" table:style-name="ce20">
            <text:p>2,596,90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028671" table:style-name="ce12">
            <text:p>4,028,671</text:p>
          </table:table-cell>
          <table:table-cell office:value-type="float" office:value="19466695" table:style-name="ce20">
            <text:p>19,466,695</text:p>
          </table:table-cell>
          <table:table-cell office:value-type="float" office:value="4028671" table:style-name="ce26">
            <text:p>4,028,671</text:p>
          </table:table-cell>
          <table:table-cell office:value-type="float" office:value="19466695" table:style-name="ce20">
            <text:p>19,466,69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235040" table:style-name="ce12">
            <text:p>235,040</text:p>
          </table:table-cell>
          <table:table-cell office:value-type="float" office:value="969355" table:style-name="ce20">
            <text:p>969,355</text:p>
          </table:table-cell>
          <table:table-cell office:value-type="float" office:value="235040" table:style-name="ce26">
            <text:p>235,040</text:p>
          </table:table-cell>
          <table:table-cell office:value-type="float" office:value="969355" table:style-name="ce20">
            <text:p>969,35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30292" table:style-name="ce12">
            <text:p>30,292</text:p>
          </table:table-cell>
          <table:table-cell office:value-type="float" office:value="272636" table:style-name="ce20">
            <text:p>272,636</text:p>
          </table:table-cell>
          <table:table-cell office:value-type="float" office:value="30292" table:style-name="ce26">
            <text:p>30,292</text:p>
          </table:table-cell>
          <table:table-cell office:value-type="float" office:value="272636" table:style-name="ce20">
            <text:p>272,63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258102" table:style-name="ce12">
            <text:p>258,102</text:p>
          </table:table-cell>
          <table:table-cell office:value-type="float" office:value="1012894" table:style-name="ce20">
            <text:p>1,012,894</text:p>
          </table:table-cell>
          <table:table-cell office:value-type="float" office:value="258102" table:style-name="ce26">
            <text:p>258,102</text:p>
          </table:table-cell>
          <table:table-cell office:value-type="float" office:value="1012894" table:style-name="ce20">
            <text:p>1,012,89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038120" table:style-name="ce12">
            <text:p>1,038,120</text:p>
          </table:table-cell>
          <table:table-cell office:value-type="float" office:value="4324120" table:style-name="ce20">
            <text:p>4,324,120</text:p>
          </table:table-cell>
          <table:table-cell office:value-type="float" office:value="1038120" table:style-name="ce26">
            <text:p>1,038,120</text:p>
          </table:table-cell>
          <table:table-cell office:value-type="float" office:value="4324120" table:style-name="ce20">
            <text:p>4,324,1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760" table:style-name="ce15">
            <text:p>760</text:p>
          </table:table-cell>
          <table:table-cell office:value-type="float" office:value="3425" table:style-name="ce23">
            <text:p>3,425</text:p>
          </table:table-cell>
          <table:table-cell office:value-type="float" office:value="760" table:style-name="ce29">
            <text:p>760</text:p>
          </table:table-cell>
          <table:table-cell office:value-type="float" office:value="3425" table:style-name="ce23">
            <text:p>3,425</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430523" table:number-columns-spanned="1" table:number-rows-spanned="2" table:style-name="ce79">
            <text:p>430,523</text:p>
          </table:table-cell>
          <table:table-cell office:value-type="float" office:value="2206359" table:number-columns-spanned="1" table:number-rows-spanned="2" table:style-name="ce80">
            <text:p>2,206,35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5月 1日 17:44:2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2:53:03Z</meta:creation-date>
    <dc:date>2020-05-08T02:53:03Z</dc:date>
  </office:meta>
</office:document-meta>
</file>