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default-cell-style-name="ce38"/>
        <table:table-column table:style-name="co5" table:number-columns-repeated="16376" table:default-cell-style-name="ce38"/>
        <table:table-row table:style-name="ro1">
          <table:table-cell office:value-type="string" table:style-name="ce1">
            <text:p>公　開　類</text:p>
          </table:table-cell>
          <table:table-cell office:value-type="string" table:style-name="ce1">
            <text:p>臺中市豐原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豐原地政事務所徵解地政規費</text:p>
          </table:table-cell>
          <table:table-cell office:value-type="string" table:style-name="ce1">
            <text:p>中華民國109年 5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6月 1日 11:27:2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豐原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豐原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09年5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1">
            <text:p>規費名稱</text:p>
          </table:table-cell>
          <table:table-cell office:value-type="string" table:number-columns-spanned="2" table:number-rows-spanned="1" table:style-name="ce82">
            <text:p>徵收數</text:p>
          </table:table-cell>
          <table:covered-table-cell/>
          <table:table-cell office:value-type="string" table:number-columns-spanned="2" table:number-rows-spanned="1" table:style-name="ce83">
            <text:p>解庫數</text:p>
          </table:table-cell>
          <table:covered-table-cell/>
          <table:table-cell office:value-type="string" table:number-columns-spanned="2" table:number-rows-spanned="2" table:style-name="ce84">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5554803" table:style-name="ce11">
            <text:p>5,554,803</text:p>
          </table:table-cell>
          <table:table-cell office:value-type="float" office:value="34200831" table:style-name="ce19">
            <text:p>34,200,831</text:p>
          </table:table-cell>
          <table:table-cell office:value-type="float" office:value="5554803" table:style-name="ce25">
            <text:p>5,554,803</text:p>
          </table:table-cell>
          <table:table-cell office:value-type="float" office:value="34200831" table:style-name="ce19">
            <text:p>34,200,831</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87293" table:style-name="ce12">
            <text:p>387,293</text:p>
          </table:table-cell>
          <table:table-cell office:value-type="float" office:value="2984196" table:style-name="ce20">
            <text:p>2,984,196</text:p>
          </table:table-cell>
          <table:table-cell office:value-type="float" office:value="387293" table:style-name="ce26">
            <text:p>387,293</text:p>
          </table:table-cell>
          <table:table-cell office:value-type="float" office:value="2984196" table:style-name="ce20">
            <text:p>2,984,19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3383928" table:style-name="ce12">
            <text:p>3,383,928</text:p>
          </table:table-cell>
          <table:table-cell office:value-type="float" office:value="22850623" table:style-name="ce20">
            <text:p>22,850,623</text:p>
          </table:table-cell>
          <table:table-cell office:value-type="float" office:value="3383928" table:style-name="ce26">
            <text:p>3,383,928</text:p>
          </table:table-cell>
          <table:table-cell office:value-type="float" office:value="22850623" table:style-name="ce20">
            <text:p>22,850,62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18250" table:style-name="ce12">
            <text:p>218,250</text:p>
          </table:table-cell>
          <table:table-cell office:value-type="float" office:value="1187605" table:style-name="ce20">
            <text:p>1,187,605</text:p>
          </table:table-cell>
          <table:table-cell office:value-type="float" office:value="218250" table:style-name="ce26">
            <text:p>218,250</text:p>
          </table:table-cell>
          <table:table-cell office:value-type="float" office:value="1187605" table:style-name="ce20">
            <text:p>1,187,60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97490" table:style-name="ce12">
            <text:p>97,490</text:p>
          </table:table-cell>
          <table:table-cell office:value-type="float" office:value="370126" table:style-name="ce20">
            <text:p>370,126</text:p>
          </table:table-cell>
          <table:table-cell office:value-type="float" office:value="97490" table:style-name="ce26">
            <text:p>97,490</text:p>
          </table:table-cell>
          <table:table-cell office:value-type="float" office:value="370126" table:style-name="ce20">
            <text:p>370,12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245487" table:style-name="ce12">
            <text:p>245,487</text:p>
          </table:table-cell>
          <table:table-cell office:value-type="float" office:value="1258381" table:style-name="ce20">
            <text:p>1,258,381</text:p>
          </table:table-cell>
          <table:table-cell office:value-type="float" office:value="245487" table:style-name="ce26">
            <text:p>245,487</text:p>
          </table:table-cell>
          <table:table-cell office:value-type="float" office:value="1258381" table:style-name="ce20">
            <text:p>1,258,38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1221425" table:style-name="ce12">
            <text:p>1,221,425</text:p>
          </table:table-cell>
          <table:table-cell office:value-type="float" office:value="5545545" table:style-name="ce20">
            <text:p>5,545,545</text:p>
          </table:table-cell>
          <table:table-cell office:value-type="float" office:value="1221425" table:style-name="ce26">
            <text:p>1,221,425</text:p>
          </table:table-cell>
          <table:table-cell office:value-type="float" office:value="5545545" table:style-name="ce20">
            <text:p>5,545,54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930" table:style-name="ce15">
            <text:p>930</text:p>
          </table:table-cell>
          <table:table-cell office:value-type="float" office:value="4355" table:style-name="ce23">
            <text:p>4,355</text:p>
          </table:table-cell>
          <table:table-cell office:value-type="float" office:value="930" table:style-name="ce29">
            <text:p>930</text:p>
          </table:table-cell>
          <table:table-cell office:value-type="float" office:value="4355" table:style-name="ce23">
            <text:p>4,355</text:p>
          </table:table-cell>
          <table:table-cell table:number-columns-spanned="2" table:number-rows-spanned="1" table:style-name="ce77"/>
          <table:covered-table-cell/>
          <table:table-cell table:number-columns-repeated="16377"/>
        </table:table-row>
        <table:table-row table:style-name="ro4">
          <table:table-cell office:value-type="string" table:number-columns-spanned="1" table:number-rows-spanned="2" table:style-name="ce78">
            <text:p>提存登記儲金</text:p>
          </table:table-cell>
          <table:table-cell office:value-type="float" office:value="377122" table:number-columns-spanned="1" table:number-rows-spanned="2" table:style-name="ce79">
            <text:p>377,122</text:p>
          </table:table-cell>
          <table:table-cell office:value-type="float" office:value="2583481" table:number-columns-spanned="1" table:number-rows-spanned="2" table:style-name="ce80">
            <text:p>2,583,481</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74">
            <text:p>提用登記儲金</text:p>
          </table:table-cell>
          <table:table-cell office:value-type="float" office:value="0" table:number-columns-spanned="1" table:number-rows-spanned="2" table:style-name="ce75">
            <text:p><text:s text:c="9"/>－</text:p>
          </table:table-cell>
          <table:table-cell office:value-type="float" office:value="0" table:number-columns-spanned="1" table:number-rows-spanned="2" table:style-name="ce76">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1"/>
          <table:covered-table-cell table:number-columns-repeated="2"/>
          <table:table-cell table:number-columns-repeated="16377"/>
        </table:table-row>
        <table:table-row table:style-name="ro4">
          <table:table-cell office:value-type="string" table:number-columns-spanned="7" table:number-rows-spanned="1" table:style-name="ce7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4">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6月 1日 11:27:22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6-08T01:58:10Z</meta:creation-date>
    <dc:date>2020-06-08T01:58:10Z</dc:date>
  </office:meta>
</office:document-meta>
</file>