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2日 11:54:3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229119" table:style-name="ce11">
            <text:p>6,229,119</text:p>
          </table:table-cell>
          <table:table-cell office:value-type="float" office:value="40429950" table:style-name="ce19">
            <text:p>40,429,950</text:p>
          </table:table-cell>
          <table:table-cell office:value-type="float" office:value="6229119" table:style-name="ce25">
            <text:p>6,229,119</text:p>
          </table:table-cell>
          <table:table-cell office:value-type="float" office:value="40429950" table:style-name="ce19">
            <text:p>40,429,950</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17864" table:style-name="ce12">
            <text:p>417,864</text:p>
          </table:table-cell>
          <table:table-cell office:value-type="float" office:value="3402060" table:style-name="ce20">
            <text:p>3,402,060</text:p>
          </table:table-cell>
          <table:table-cell office:value-type="float" office:value="417864" table:style-name="ce26">
            <text:p>417,864</text:p>
          </table:table-cell>
          <table:table-cell office:value-type="float" office:value="3402060" table:style-name="ce20">
            <text:p>3,402,06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4047305" table:style-name="ce12">
            <text:p>4,047,305</text:p>
          </table:table-cell>
          <table:table-cell office:value-type="float" office:value="26897928" table:style-name="ce20">
            <text:p>26,897,928</text:p>
          </table:table-cell>
          <table:table-cell office:value-type="float" office:value="4047305" table:style-name="ce26">
            <text:p>4,047,305</text:p>
          </table:table-cell>
          <table:table-cell office:value-type="float" office:value="26897928" table:style-name="ce20">
            <text:p>26,897,928</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書狀費</text:p>
          </table:table-cell>
          <table:table-cell office:value-type="float" office:value="244080" table:style-name="ce12">
            <text:p>244,080</text:p>
          </table:table-cell>
          <table:table-cell office:value-type="float" office:value="1431685" table:style-name="ce20">
            <text:p>1,431,685</text:p>
          </table:table-cell>
          <table:table-cell office:value-type="float" office:value="244080" table:style-name="ce26">
            <text:p>244,080</text:p>
          </table:table-cell>
          <table:table-cell office:value-type="float" office:value="1431685" table:style-name="ce20">
            <text:p>1,431,68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登記罰鍰</text:p>
          </table:table-cell>
          <table:table-cell office:value-type="float" office:value="106214" table:style-name="ce12">
            <text:p>106,214</text:p>
          </table:table-cell>
          <table:table-cell office:value-type="float" office:value="476340" table:style-name="ce20">
            <text:p>476,340</text:p>
          </table:table-cell>
          <table:table-cell office:value-type="float" office:value="106214" table:style-name="ce26">
            <text:p>106,214</text:p>
          </table:table-cell>
          <table:table-cell office:value-type="float" office:value="476340" table:style-name="ce20">
            <text:p>476,34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262755" table:style-name="ce12">
            <text:p>262,755</text:p>
          </table:table-cell>
          <table:table-cell office:value-type="float" office:value="1521136" table:style-name="ce20">
            <text:p>1,521,136</text:p>
          </table:table-cell>
          <table:table-cell office:value-type="float" office:value="262755" table:style-name="ce26">
            <text:p>262,755</text:p>
          </table:table-cell>
          <table:table-cell office:value-type="float" office:value="1521136" table:style-name="ce20">
            <text:p>1,521,136</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1149556" table:style-name="ce12">
            <text:p>1,149,556</text:p>
          </table:table-cell>
          <table:table-cell office:value-type="float" office:value="6695101" table:style-name="ce20">
            <text:p>6,695,101</text:p>
          </table:table-cell>
          <table:table-cell office:value-type="float" office:value="1149556" table:style-name="ce26">
            <text:p>1,149,556</text:p>
          </table:table-cell>
          <table:table-cell office:value-type="float" office:value="6695101" table:style-name="ce20">
            <text:p>6,695,101</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1345" table:style-name="ce15">
            <text:p>1,345</text:p>
          </table:table-cell>
          <table:table-cell office:value-type="float" office:value="5700" table:style-name="ce23">
            <text:p>5,700</text:p>
          </table:table-cell>
          <table:table-cell office:value-type="float" office:value="1345" table:style-name="ce29">
            <text:p>1,345</text:p>
          </table:table-cell>
          <table:table-cell office:value-type="float" office:value="5700" table:style-name="ce23">
            <text:p>5,700</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46517" table:number-columns-spanned="1" table:number-rows-spanned="2" table:style-name="ce80">
            <text:p>446,517</text:p>
          </table:table-cell>
          <table:table-cell office:value-type="float" office:value="3029998" table:number-columns-spanned="1" table:number-rows-spanned="2" table:style-name="ce81">
            <text:p>3,029,9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2日 11:54:3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7-04T07:28:32Z</meta:creation-date>
    <dc:date>2020-07-04T07:28:32Z</dc:date>
  </office:meta>
</office:document-meta>
</file>