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豐原地政事務所徵解地政規費</text:p>
          </table:table-cell>
          <table:table-cell office:value-type="string" table:style-name="ce1">
            <text:p>中華民國109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8月 3日 13:18:1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豐原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豐原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9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257503" table:style-name="ce11">
            <text:p>6,257,503</text:p>
          </table:table-cell>
          <table:table-cell office:value-type="float" office:value="46687453" table:style-name="ce19">
            <text:p>46,687,453</text:p>
          </table:table-cell>
          <table:table-cell office:value-type="float" office:value="6257503" table:style-name="ce25">
            <text:p>6,257,503</text:p>
          </table:table-cell>
          <table:table-cell office:value-type="float" office:value="46687453" table:style-name="ce19">
            <text:p>46,687,453</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583249" table:style-name="ce12">
            <text:p>583,249</text:p>
          </table:table-cell>
          <table:table-cell office:value-type="float" office:value="3985309" table:style-name="ce20">
            <text:p>3,985,309</text:p>
          </table:table-cell>
          <table:table-cell office:value-type="float" office:value="583249" table:style-name="ce26">
            <text:p>583,249</text:p>
          </table:table-cell>
          <table:table-cell office:value-type="float" office:value="3985309" table:style-name="ce20">
            <text:p>3,985,309</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土地法第76條登記費</text:p>
          </table:table-cell>
          <table:table-cell office:value-type="float" office:value="3640501" table:style-name="ce12">
            <text:p>3,640,501</text:p>
          </table:table-cell>
          <table:table-cell office:value-type="float" office:value="30538429" table:style-name="ce20">
            <text:p>30,538,429</text:p>
          </table:table-cell>
          <table:table-cell office:value-type="float" office:value="3640501" table:style-name="ce26">
            <text:p>3,640,501</text:p>
          </table:table-cell>
          <table:table-cell office:value-type="float" office:value="30538429" table:style-name="ce20">
            <text:p>30,538,429</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書狀費</text:p>
          </table:table-cell>
          <table:table-cell office:value-type="float" office:value="237200" table:style-name="ce12">
            <text:p>237,200</text:p>
          </table:table-cell>
          <table:table-cell office:value-type="float" office:value="1668885" table:style-name="ce20">
            <text:p>1,668,885</text:p>
          </table:table-cell>
          <table:table-cell office:value-type="float" office:value="237200" table:style-name="ce26">
            <text:p>237,200</text:p>
          </table:table-cell>
          <table:table-cell office:value-type="float" office:value="1668885" table:style-name="ce20">
            <text:p>1,668,885</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登記罰鍰</text:p>
          </table:table-cell>
          <table:table-cell office:value-type="float" office:value="179907" table:style-name="ce12">
            <text:p>179,907</text:p>
          </table:table-cell>
          <table:table-cell office:value-type="float" office:value="656247" table:style-name="ce20">
            <text:p>656,247</text:p>
          </table:table-cell>
          <table:table-cell office:value-type="float" office:value="179907" table:style-name="ce26">
            <text:p>179,907</text:p>
          </table:table-cell>
          <table:table-cell office:value-type="float" office:value="656247" table:style-name="ce20">
            <text:p>656,247</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籍圖冊閱覽抄錄費</text:p>
          </table:table-cell>
          <table:table-cell office:value-type="float" office:value="283080" table:style-name="ce12">
            <text:p>283,080</text:p>
          </table:table-cell>
          <table:table-cell office:value-type="float" office:value="1804216" table:style-name="ce20">
            <text:p>1,804,216</text:p>
          </table:table-cell>
          <table:table-cell office:value-type="float" office:value="283080" table:style-name="ce26">
            <text:p>283,080</text:p>
          </table:table-cell>
          <table:table-cell office:value-type="float" office:value="1804216" table:style-name="ce20">
            <text:p>1,804,216</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1331656" table:style-name="ce12">
            <text:p>1,331,656</text:p>
          </table:table-cell>
          <table:table-cell office:value-type="float" office:value="8026757" table:style-name="ce20">
            <text:p>8,026,757</text:p>
          </table:table-cell>
          <table:table-cell office:value-type="float" office:value="1331656" table:style-name="ce26">
            <text:p>1,331,656</text:p>
          </table:table-cell>
          <table:table-cell office:value-type="float" office:value="8026757" table:style-name="ce20">
            <text:p>8,026,757</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1910" table:style-name="ce15">
            <text:p>1,910</text:p>
          </table:table-cell>
          <table:table-cell office:value-type="float" office:value="7610" table:style-name="ce23">
            <text:p>7,610</text:p>
          </table:table-cell>
          <table:table-cell office:value-type="float" office:value="1910" table:style-name="ce29">
            <text:p>1,910</text:p>
          </table:table-cell>
          <table:table-cell office:value-type="float" office:value="7610" table:style-name="ce23">
            <text:p>7,610</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22375" table:number-columns-spanned="1" table:number-rows-spanned="2" table:style-name="ce80">
            <text:p>422,375</text:p>
          </table:table-cell>
          <table:table-cell office:value-type="float" office:value="3452373" table:number-columns-spanned="1" table:number-rows-spanned="2" table:style-name="ce81">
            <text:p>3,452,37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8月 3日 13:18:13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2:57:54Z</meta:creation-date>
    <dc:date>2020-08-11T02:57:54Z</dc:date>
  </office:meta>
</office:document-meta>
</file>