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豐原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豐原地政事務所徵解地政規費</text:p>
          </table:table-cell>
          <table:table-cell office:value-type="string" table:style-name="ce1">
            <text:p>中華民國109年 8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9月 1日 18:13:12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豐原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3">
            <text:p>臺中市豐原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09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6334121" table:style-name="ce11">
            <text:p>6,334,121</text:p>
          </table:table-cell>
          <table:table-cell office:value-type="float" office:value="53021574" table:style-name="ce19">
            <text:p>53,021,574</text:p>
          </table:table-cell>
          <table:table-cell office:value-type="float" office:value="6334121" table:style-name="ce25">
            <text:p>6,334,121</text:p>
          </table:table-cell>
          <table:table-cell office:value-type="float" office:value="53021574" table:style-name="ce19">
            <text:p>53,021,574</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476481" table:style-name="ce12">
            <text:p>476,481</text:p>
          </table:table-cell>
          <table:table-cell office:value-type="float" office:value="4461790" table:style-name="ce20">
            <text:p>4,461,790</text:p>
          </table:table-cell>
          <table:table-cell office:value-type="float" office:value="476481" table:style-name="ce26">
            <text:p>476,481</text:p>
          </table:table-cell>
          <table:table-cell office:value-type="float" office:value="4461790" table:style-name="ce20">
            <text:p>4,461,79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土地法第76條登記費</text:p>
          </table:table-cell>
          <table:table-cell office:value-type="float" office:value="4012702" table:style-name="ce12">
            <text:p>4,012,702</text:p>
          </table:table-cell>
          <table:table-cell office:value-type="float" office:value="34551131" table:style-name="ce20">
            <text:p>34,551,131</text:p>
          </table:table-cell>
          <table:table-cell office:value-type="float" office:value="4012702" table:style-name="ce26">
            <text:p>4,012,702</text:p>
          </table:table-cell>
          <table:table-cell office:value-type="float" office:value="34551131" table:style-name="ce20">
            <text:p>34,551,131</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書狀費</text:p>
          </table:table-cell>
          <table:table-cell office:value-type="float" office:value="214400" table:style-name="ce12">
            <text:p>214,400</text:p>
          </table:table-cell>
          <table:table-cell office:value-type="float" office:value="1883285" table:style-name="ce20">
            <text:p>1,883,285</text:p>
          </table:table-cell>
          <table:table-cell office:value-type="float" office:value="214400" table:style-name="ce26">
            <text:p>214,400</text:p>
          </table:table-cell>
          <table:table-cell office:value-type="float" office:value="1883285" table:style-name="ce20">
            <text:p>1,883,285</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登記罰鍰</text:p>
          </table:table-cell>
          <table:table-cell office:value-type="float" office:value="98713" table:style-name="ce12">
            <text:p>98,713</text:p>
          </table:table-cell>
          <table:table-cell office:value-type="float" office:value="754960" table:style-name="ce20">
            <text:p>754,960</text:p>
          </table:table-cell>
          <table:table-cell office:value-type="float" office:value="98713" table:style-name="ce26">
            <text:p>98,713</text:p>
          </table:table-cell>
          <table:table-cell office:value-type="float" office:value="754960" table:style-name="ce20">
            <text:p>754,96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籍圖冊閱覽抄錄費</text:p>
          </table:table-cell>
          <table:table-cell office:value-type="float" office:value="258075" table:style-name="ce12">
            <text:p>258,075</text:p>
          </table:table-cell>
          <table:table-cell office:value-type="float" office:value="2062291" table:style-name="ce20">
            <text:p>2,062,291</text:p>
          </table:table-cell>
          <table:table-cell office:value-type="float" office:value="258075" table:style-name="ce26">
            <text:p>258,075</text:p>
          </table:table-cell>
          <table:table-cell office:value-type="float" office:value="2062291" table:style-name="ce20">
            <text:p>2,062,291</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複丈費及建物測量費</text:p>
          </table:table-cell>
          <table:table-cell office:value-type="float" office:value="1269855" table:style-name="ce12">
            <text:p>1,269,855</text:p>
          </table:table-cell>
          <table:table-cell office:value-type="float" office:value="9296612" table:style-name="ce20">
            <text:p>9,296,612</text:p>
          </table:table-cell>
          <table:table-cell office:value-type="float" office:value="1269855" table:style-name="ce26">
            <text:p>1,269,855</text:p>
          </table:table-cell>
          <table:table-cell office:value-type="float" office:value="9296612" table:style-name="ce20">
            <text:p>9,296,612</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3895" table:style-name="ce15">
            <text:p>3,895</text:p>
          </table:table-cell>
          <table:table-cell office:value-type="float" office:value="11505" table:style-name="ce23">
            <text:p>11,505</text:p>
          </table:table-cell>
          <table:table-cell office:value-type="float" office:value="3895" table:style-name="ce29">
            <text:p>3,895</text:p>
          </table:table-cell>
          <table:table-cell office:value-type="float" office:value="11505" table:style-name="ce23">
            <text:p>11,505</text:p>
          </table:table-cell>
          <table:table-cell table:number-columns-spanned="2" table:number-rows-spanned="1" table:style-name="ce79"/>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448918" table:number-columns-spanned="1" table:number-rows-spanned="2" table:style-name="ce81">
            <text:p>448,918</text:p>
          </table:table-cell>
          <table:table-cell office:value-type="float" office:value="3901291" table:number-columns-spanned="1" table:number-rows-spanned="2" table:style-name="ce82">
            <text:p>3,901,291</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9月 1日 18:13:12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6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07T01:15:56Z</meta:creation-date>
    <dc:date>2020-09-07T01:15:56Z</dc:date>
  </office:meta>
</office:document-meta>
</file>