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豐原地政事務所徵解地政規費</text:p>
          </table:table-cell>
          <table:table-cell office:value-type="string" table:style-name="ce1">
            <text:p>中華民國109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11月 3日 14:31:2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豐原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223520" table:style-name="ce11">
            <text:p>8,223,520</text:p>
          </table:table-cell>
          <table:table-cell office:value-type="float" office:value="61245094" table:style-name="ce19">
            <text:p>61,245,094</text:p>
          </table:table-cell>
          <table:table-cell office:value-type="float" office:value="8223520" table:style-name="ce25">
            <text:p>8,223,520</text:p>
          </table:table-cell>
          <table:table-cell office:value-type="float" office:value="61245094" table:style-name="ce19">
            <text:p>61,245,094</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06699" table:style-name="ce12">
            <text:p>206,699</text:p>
          </table:table-cell>
          <table:table-cell office:value-type="float" office:value="4668489" table:style-name="ce20">
            <text:p>4,668,489</text:p>
          </table:table-cell>
          <table:table-cell office:value-type="float" office:value="206699" table:style-name="ce26">
            <text:p>206,699</text:p>
          </table:table-cell>
          <table:table-cell office:value-type="float" office:value="4668489" table:style-name="ce20">
            <text:p>4,668,489</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6441762" table:style-name="ce12">
            <text:p>6,441,762</text:p>
          </table:table-cell>
          <table:table-cell office:value-type="float" office:value="40992893" table:style-name="ce20">
            <text:p>40,992,893</text:p>
          </table:table-cell>
          <table:table-cell office:value-type="float" office:value="6441762" table:style-name="ce26">
            <text:p>6,441,762</text:p>
          </table:table-cell>
          <table:table-cell office:value-type="float" office:value="40992893" table:style-name="ce20">
            <text:p>40,992,89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260647" table:style-name="ce12">
            <text:p>260,647</text:p>
          </table:table-cell>
          <table:table-cell office:value-type="float" office:value="2143932" table:style-name="ce20">
            <text:p>2,143,932</text:p>
          </table:table-cell>
          <table:table-cell office:value-type="float" office:value="260647" table:style-name="ce26">
            <text:p>260,647</text:p>
          </table:table-cell>
          <table:table-cell office:value-type="float" office:value="2143932" table:style-name="ce20">
            <text:p>2,143,932</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48847" table:style-name="ce12">
            <text:p>48,847</text:p>
          </table:table-cell>
          <table:table-cell office:value-type="float" office:value="803807" table:style-name="ce20">
            <text:p>803,807</text:p>
          </table:table-cell>
          <table:table-cell office:value-type="float" office:value="48847" table:style-name="ce26">
            <text:p>48,847</text:p>
          </table:table-cell>
          <table:table-cell office:value-type="float" office:value="803807" table:style-name="ce20">
            <text:p>803,807</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籍圖冊閱覽抄錄費</text:p>
          </table:table-cell>
          <table:table-cell office:value-type="float" office:value="257305" table:style-name="ce12">
            <text:p>257,305</text:p>
          </table:table-cell>
          <table:table-cell office:value-type="float" office:value="2319596" table:style-name="ce20">
            <text:p>2,319,596</text:p>
          </table:table-cell>
          <table:table-cell office:value-type="float" office:value="257305" table:style-name="ce26">
            <text:p>257,305</text:p>
          </table:table-cell>
          <table:table-cell office:value-type="float" office:value="2319596" table:style-name="ce20">
            <text:p>2,319,596</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1005400" table:style-name="ce12">
            <text:p>1,005,400</text:p>
          </table:table-cell>
          <table:table-cell office:value-type="float" office:value="10302012" table:style-name="ce20">
            <text:p>10,302,012</text:p>
          </table:table-cell>
          <table:table-cell office:value-type="float" office:value="1005400" table:style-name="ce26">
            <text:p>1,005,400</text:p>
          </table:table-cell>
          <table:table-cell office:value-type="float" office:value="10302012" table:style-name="ce20">
            <text:p>10,302,012</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2860" table:style-name="ce15">
            <text:p>2,860</text:p>
          </table:table-cell>
          <table:table-cell office:value-type="float" office:value="14365" table:style-name="ce23">
            <text:p>14,365</text:p>
          </table:table-cell>
          <table:table-cell office:value-type="float" office:value="2860" table:style-name="ce29">
            <text:p>2,860</text:p>
          </table:table-cell>
          <table:table-cell office:value-type="float" office:value="14365" table:style-name="ce23">
            <text:p>14,365</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664846" table:number-columns-spanned="1" table:number-rows-spanned="2" table:style-name="ce81">
            <text:p>664,846</text:p>
          </table:table-cell>
          <table:table-cell office:value-type="float" office:value="4566137" table:number-columns-spanned="1" table:number-rows-spanned="2" table:style-name="ce82">
            <text:p>4,566,13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11月 3日 14:31:23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10:21Z</meta:creation-date>
    <dc:date>2020-11-10T06:10:21Z</dc:date>
  </office:meta>
</office:document-meta>
</file>