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7:23:3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747216" table:style-name="ce11">
            <text:p>5,747,216</text:p>
          </table:table-cell>
          <table:table-cell office:value-type="float" office:value="66992310" table:style-name="ce19">
            <text:p>66,992,310</text:p>
          </table:table-cell>
          <table:table-cell office:value-type="float" office:value="5747216" table:style-name="ce25">
            <text:p>5,747,216</text:p>
          </table:table-cell>
          <table:table-cell office:value-type="float" office:value="66992310" table:style-name="ce19">
            <text:p>66,992,31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86789" table:style-name="ce12">
            <text:p>386,789</text:p>
          </table:table-cell>
          <table:table-cell office:value-type="float" office:value="5055278" table:style-name="ce20">
            <text:p>5,055,278</text:p>
          </table:table-cell>
          <table:table-cell office:value-type="float" office:value="386789" table:style-name="ce26">
            <text:p>386,789</text:p>
          </table:table-cell>
          <table:table-cell office:value-type="float" office:value="5055278" table:style-name="ce20">
            <text:p>5,055,27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796883" table:style-name="ce12">
            <text:p>3,796,883</text:p>
          </table:table-cell>
          <table:table-cell office:value-type="float" office:value="44789776" table:style-name="ce20">
            <text:p>44,789,776</text:p>
          </table:table-cell>
          <table:table-cell office:value-type="float" office:value="3796883" table:style-name="ce26">
            <text:p>3,796,883</text:p>
          </table:table-cell>
          <table:table-cell office:value-type="float" office:value="44789776" table:style-name="ce20">
            <text:p>44,789,7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11920" table:style-name="ce12">
            <text:p>211,920</text:p>
          </table:table-cell>
          <table:table-cell office:value-type="float" office:value="2355852" table:style-name="ce20">
            <text:p>2,355,852</text:p>
          </table:table-cell>
          <table:table-cell office:value-type="float" office:value="211920" table:style-name="ce26">
            <text:p>211,920</text:p>
          </table:table-cell>
          <table:table-cell office:value-type="float" office:value="2355852" table:style-name="ce20">
            <text:p>2,355,85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1852" table:style-name="ce12">
            <text:p>31,852</text:p>
          </table:table-cell>
          <table:table-cell office:value-type="float" office:value="835659" table:style-name="ce20">
            <text:p>835,659</text:p>
          </table:table-cell>
          <table:table-cell office:value-type="float" office:value="31852" table:style-name="ce26">
            <text:p>31,852</text:p>
          </table:table-cell>
          <table:table-cell office:value-type="float" office:value="835659" table:style-name="ce20">
            <text:p>835,65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78267" table:style-name="ce12">
            <text:p>278,267</text:p>
          </table:table-cell>
          <table:table-cell office:value-type="float" office:value="2597863" table:style-name="ce20">
            <text:p>2,597,863</text:p>
          </table:table-cell>
          <table:table-cell office:value-type="float" office:value="278267" table:style-name="ce26">
            <text:p>278,267</text:p>
          </table:table-cell>
          <table:table-cell office:value-type="float" office:value="2597863" table:style-name="ce20">
            <text:p>2,597,86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37200" table:style-name="ce12">
            <text:p>1,037,200</text:p>
          </table:table-cell>
          <table:table-cell office:value-type="float" office:value="11339212" table:style-name="ce20">
            <text:p>11,339,212</text:p>
          </table:table-cell>
          <table:table-cell office:value-type="float" office:value="1037200" table:style-name="ce26">
            <text:p>1,037,200</text:p>
          </table:table-cell>
          <table:table-cell office:value-type="float" office:value="11339212" table:style-name="ce20">
            <text:p>11,339,21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4305" table:style-name="ce15">
            <text:p>4,305</text:p>
          </table:table-cell>
          <table:table-cell office:value-type="float" office:value="18670" table:style-name="ce23">
            <text:p>18,670</text:p>
          </table:table-cell>
          <table:table-cell office:value-type="float" office:value="4305" table:style-name="ce29">
            <text:p>4,305</text:p>
          </table:table-cell>
          <table:table-cell office:value-type="float" office:value="18670" table:style-name="ce23">
            <text:p>18,670</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18367" table:number-columns-spanned="1" table:number-rows-spanned="2" table:style-name="ce80">
            <text:p>418,367</text:p>
          </table:table-cell>
          <table:table-cell office:value-type="float" office:value="4984504" table:number-columns-spanned="1" table:number-rows-spanned="2" table:style-name="ce81">
            <text:p>4,984,50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7:23:3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11:15Z</meta:creation-date>
    <dc:date>2020-11-10T06:11:15Z</dc:date>
  </office:meta>
</office:document-meta>
</file>