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default-cell-style-name="ce34"/>
        <table:table-column table:style-name="co7" table:number-columns-repeated="16374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豐原地政事務所外國人地權登記管理</text:p>
          </table:table-cell>
          <table:table-cell office:value-type="string" table:style-name="ce22">
            <text:p>中華民國109年 2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3月 2日 08:53:15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2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豐原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2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4">
            <text:p>臺中市豐原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中華民國109年2月</text:p>
          </table:table-cell>
          <table:covered-table-cell table:number-columns-repeated="7"/>
          <table:table-cell office:value-type="string" table:style-name="ce29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4">
            <text:p>項目</text:p>
          </table:table-cell>
          <table:table-cell office:value-type="string" table:number-columns-spanned="1" table:number-rows-spanned="2" table:style-name="ce75">
            <text:p>件數</text:p>
          </table:table-cell>
          <table:table-cell office:value-type="string" table:number-columns-spanned="2" table:number-rows-spanned="1" table:style-name="ce76">
            <text:p>土地</text:p>
          </table:table-cell>
          <table:covered-table-cell/>
          <table:table-cell office:value-type="string" table:number-columns-spanned="2" table:number-rows-spanned="1" table:style-name="ce55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30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205.15" table:style-name="ce24">
            <text:p>2,205.15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70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205.15" table:style-name="ce25">
            <text:p>2,205.15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1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1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205.15" table:style-name="ce25">
            <text:p>2,205.15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205.15" table:style-name="ce25">
            <text:p>2,205.15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0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8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2" table:number-rows-spanned="1" table:style-name="ce56">
            <text:p>資料來源：</text:p>
          </table:table-cell>
          <table:covered-table-cell/>
          <table:table-cell office:value-type="string" table:number-columns-spanned="7" table:number-rows-spanned="1" table:style-name="ce57">
            <text:p>依據各地政事務所造報資料編製。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8">
            <text:p>填表說明：</text:p>
          </table:table-cell>
          <table:covered-table-cell/>
          <table:table-cell office:value-type="string" table:number-columns-spanned="7" table:number-rows-spanned="2" table:style-name="ce59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09年 3月 2日 08:53:15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9T02:40:48Z</meta:creation-date>
    <dc:date>2020-03-09T02:40:48Z</dc:date>
  </office:meta>
</office:document-meta>
</file>