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default-cell-style-name="ce31"/>
        <table:table-column table:style-name="co7" table:number-columns-repeated="16374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豐原地政事務所外國人地權登記管理</text:p>
          </table:table-cell>
          <table:table-cell office:value-type="string" table:style-name="ce21">
            <text:p>中華民國109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6月 1日 08:24:3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豐原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臺中市豐原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9">
            <text:p>中華民國109年5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6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35">
            <text:p>資料來源：</text:p>
          </table:table-cell>
          <table:covered-table-cell/>
          <table:table-cell office:value-type="string" table:number-columns-spanned="7" table:number-rows-spanned="1" table:style-name="ce36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37">
            <text:p>填表說明：</text:p>
          </table:table-cell>
          <table:covered-table-cell/>
          <table:table-cell office:value-type="string" table:number-columns-spanned="7" table:number-rows-spanned="2" table:style-name="ce38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6月 1日 08:24:3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3:34:46Z</meta:creation-date>
    <dc:date>2020-06-08T03:34:46Z</dc:date>
  </office:meta>
</office:document-meta>
</file>