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4" table:default-cell-style-name="ce34"/>
        <table:table-column table:style-name="co7" table:default-cell-style-name="ce34"/>
        <table:table-column table:style-name="co8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豐原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08:39:3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.2" table:style-name="ce24">
            <text:p>14.20</text:p>
          </table:table-cell>
          <table:table-cell office:value-type="float" office:value="1" table:style-name="ce16">
            <text:p>1</text:p>
          </table:table-cell>
          <table:table-cell office:value-type="float" office:value="71.010000000000005" table:style-name="ce30">
            <text:p>71.01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.27" table:style-name="ce25">
            <text:p>3.2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.27" table:style-name="ce25">
            <text:p>3.2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.27" table:style-name="ce25">
            <text:p>3.2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.93" table:style-name="ce25">
            <text:p>10.93</text:p>
          </table:table-cell>
          <table:table-cell office:value-type="float" office:value="1" table:style-name="ce17">
            <text:p>1</text:p>
          </table:table-cell>
          <table:table-cell office:value-type="float" office:value="71.010000000000005" table:style-name="ce32">
            <text:p>71.0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.93" table:style-name="ce25">
            <text:p>10.93</text:p>
          </table:table-cell>
          <table:table-cell office:value-type="float" office:value="1" table:style-name="ce17">
            <text:p>1</text:p>
          </table:table-cell>
          <table:table-cell office:value-type="float" office:value="71.010000000000005" table:style-name="ce32">
            <text:p>71.01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9月 1日 08:39:3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4:47Z</meta:creation-date>
    <dc:date>2020-09-07T08:44:47Z</dc:date>
  </office:meta>
</office:document-meta>
</file>