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7" table:number-columns-repeated="16374" table:default-cell-style-name="ce2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09年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08:39:3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3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3">
            <text:p>編製機關</text:p>
          </table:table-cell>
          <table:table-cell office:value-type="string" table:style-name="ce23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3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3">
            <text:p>表號</text:p>
          </table:table-cell>
          <table:table-cell office:value-type="string" table:style-name="ce23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5">
            <text:p>中華民國109年9月</text:p>
          </table:table-cell>
          <table:covered-table-cell table:number-columns-repeated="7"/>
          <table:table-cell office:value-type="string" table:style-name="ce24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5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number-columns-repeated="16375" table:style-name="ce29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5">
            <text:p>面積</text:p>
          </table:table-cell>
          <table:table-cell table:number-columns-repeated="16375" table:style-name="ce29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 table:style-name="ce30"/>
        </table:table-row>
        <table:table-row table:style-name="ro7">
          <table:table-cell office:value-type="string" table:number-columns-spanned="1" table:number-rows-spanned="13" table:style-name="ce68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9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9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8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3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2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28"/>
          <table:table-cell table:style-name="ce27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4:39Z</meta:creation-date>
    <dc:date>2020-11-06T07:44:39Z</dc:date>
  </office:meta>
</office:document-meta>
</file>