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豐原地政事務所外國人地權登記管理</text:p>
          </table:table-cell>
          <table:table-cell office:value-type="string" table:style-name="ce22">
            <text:p>中華民國109年10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3日 15:58:4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0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49.45000000000005" table:style-name="ce24">
            <text:p>649.45</text:p>
          </table:table-cell>
          <table:table-cell office:value-type="float" office:value="7" table:style-name="ce16">
            <text:p>7</text:p>
          </table:table-cell>
          <table:table-cell office:value-type="float" office:value="304.37" table:style-name="ce30">
            <text:p>304.37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49.45000000000005" table:style-name="ce25">
            <text:p>649.45</text:p>
          </table:table-cell>
          <table:table-cell office:value-type="float" office:value="7" table:style-name="ce17">
            <text:p>7</text:p>
          </table:table-cell>
          <table:table-cell office:value-type="float" office:value="304.37" table:style-name="ce31">
            <text:p>304.3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49.45000000000005" table:style-name="ce25">
            <text:p>649.45</text:p>
          </table:table-cell>
          <table:table-cell office:value-type="float" office:value="7" table:style-name="ce17">
            <text:p>7</text:p>
          </table:table-cell>
          <table:table-cell office:value-type="float" office:value="304.37" table:style-name="ce31">
            <text:p>304.3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49.45000000000005" table:style-name="ce25">
            <text:p>649.45</text:p>
          </table:table-cell>
          <table:table-cell office:value-type="float" office:value="7" table:style-name="ce17">
            <text:p>7</text:p>
          </table:table-cell>
          <table:table-cell office:value-type="float" office:value="304.37" table:style-name="ce31">
            <text:p>304.3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11月 3日 15:58:4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5:02Z</meta:creation-date>
    <dc:date>2020-11-06T07:45:02Z</dc:date>
  </office:meta>
</office:document-meta>
</file>