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1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地政事務所土地及建物登記管理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782" table:style-name="ce3">
            <text:p>201,782</text:p>
          </table:table-cell>
          <table:table-cell office:value-type="string" table:style-name="ce1">
            <text:p>筆，總面積：</text:p>
          </table:table-cell>
          <table:table-cell office:value-type="float" office:value="121979733.36" table:style-name="ce7">
            <text:p>121,979,733.36</text:p>
          </table:table-cell>
          <table:table-cell office:value-type="string" table:style-name="ce1">
            <text:p>平方公尺;建物總棟數：</text:p>
          </table:table-cell>
          <table:table-cell office:value-type="float" office:value="79474" table:style-name="ce3">
            <text:p>79,474</text:p>
          </table:table-cell>
          <table:table-cell office:value-type="string" table:style-name="ce1">
            <text:p>棟，總面積：</text:p>
          </table:table-cell>
          <table:table-cell office:value-type="float" office:value="17927313.82" table:style-name="ce7">
            <text:p>17,927,313.8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852939452.22000003" table:style-name="ce4">
            <text:p>852,939,452.2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794669.5599999996" table:style-name="ce4">
            <text:p>4,794,669.5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466" table:style-name="ce20">
            <text:p>466</text:p>
          </table:table-cell>
          <table:table-cell office:value-type="float" office:value="1134058.57" table:style-name="ce24">
            <text:p>1,134,058.5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7764.39" table:style-name="ce25">
            <text:p>17,764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148.47" table:style-name="ce25">
            <text:p>1,148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08" table:style-name="ce21">
            <text:p>308</text:p>
          </table:table-cell>
          <table:table-cell office:value-type="float" office:value="991988.5" table:style-name="ce25">
            <text:p>991,98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252518.73" table:style-name="ce31">
            <text:p>252,518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97059.57" table:style-name="ce31">
            <text:p>97,059.5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48.59" table:style-name="ce31">
            <text:p>248.5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059.44" table:style-name="ce25">
            <text:p>2,05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2" table:style-name="ce21">
            <text:p>52</text:p>
          </table:table-cell>
          <table:table-cell office:value-type="float" office:value="883223.13" table:style-name="ce31">
            <text:p>883,223.1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1" table:style-name="ce21">
            <text:p>271</text:p>
          </table:table-cell>
          <table:table-cell office:value-type="float" office:value="41871.83" table:style-name="ce31">
            <text:p>41,871.8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3" table:style-name="ce15">
            <text:p>213</text:p>
          </table:table-cell>
          <table:table-cell office:value-type="float" office:value="383" table:style-name="ce21">
            <text:p>383</text:p>
          </table:table-cell>
          <table:table-cell office:value-type="float" office:value="69046.95" table:style-name="ce25">
            <text:p>69,046.95</text:p>
          </table:table-cell>
          <table:table-cell office:value-type="float" office:value="127" table:style-name="ce21">
            <text:p>127</text:p>
          </table:table-cell>
          <table:table-cell office:value-type="float" office:value="20959.32" table:style-name="ce31">
            <text:p>20,959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15.35000000000002" table:style-name="ce25">
            <text:p>315.35</text:p>
          </table:table-cell>
          <table:table-cell office:value-type="float" office:value="1" table:style-name="ce21">
            <text:p>1</text:p>
          </table:table-cell>
          <table:table-cell office:value-type="float" office:value="121.17" table:style-name="ce31">
            <text:p>121.17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0" table:style-name="ce15">
            <text:p>70</text:p>
          </table:table-cell>
          <table:table-cell office:value-type="float" office:value="241" table:style-name="ce21">
            <text:p>241</text:p>
          </table:table-cell>
          <table:table-cell office:value-type="float" office:value="133043.23000000001" table:style-name="ce25">
            <text:p>133,043.23</text:p>
          </table:table-cell>
          <table:table-cell office:value-type="float" office:value="26" table:style-name="ce21">
            <text:p>26</text:p>
          </table:table-cell>
          <table:table-cell office:value-type="float" office:value="4379.58" table:style-name="ce31">
            <text:p>4,379.5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2" table:style-name="ce15">
            <text:p>82</text:p>
          </table:table-cell>
          <table:table-cell office:value-type="float" office:value="105" table:style-name="ce21">
            <text:p>105</text:p>
          </table:table-cell>
          <table:table-cell office:value-type="float" office:value="36389.51" table:style-name="ce25">
            <text:p>36,389.51</text:p>
          </table:table-cell>
          <table:table-cell office:value-type="float" office:value="29" table:style-name="ce21">
            <text:p>29</text:p>
          </table:table-cell>
          <table:table-cell office:value-type="float" office:value="4158.1400000000003" table:style-name="ce31">
            <text:p>4,158.1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21">
            <text:p>33</text:p>
          </table:table-cell>
          <table:table-cell office:value-type="float" office:value="8710.26" table:style-name="ce25">
            <text:p>8,710.26</text:p>
          </table:table-cell>
          <table:table-cell office:value-type="float" office:value="6" table:style-name="ce21">
            <text:p>6</text:p>
          </table:table-cell>
          <table:table-cell office:value-type="float" office:value="523.92999999999995" table:style-name="ce31">
            <text:p>523.93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.94" table:style-name="ce25">
            <text:p>10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21">
            <text:p>37</text:p>
          </table:table-cell>
          <table:table-cell office:value-type="float" office:value="30425.17" table:style-name="ce25">
            <text:p>30,425.17</text:p>
          </table:table-cell>
          <table:table-cell office:value-type="float" office:value="2" table:style-name="ce21">
            <text:p>2</text:p>
          </table:table-cell>
          <table:table-cell office:value-type="float" office:value="927.64" table:style-name="ce31">
            <text:p>927.64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18267.580000000002" table:style-name="ce42">
            <text:p>18,267.58</text:p>
          </table:table-cell>
          <table:table-cell office:value-type="float" office:value="5" table:style-name="ce46">
            <text:p>5</text:p>
          </table:table-cell>
          <table:table-cell office:value-type="float" office:value="559.22" table:style-name="ce50">
            <text:p>559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399.45" table:style-name="ce25">
            <text:p>1,399.45</text:p>
          </table:table-cell>
          <table:table-cell office:value-type="float" office:value="5" table:style-name="ce21">
            <text:p>5</text:p>
          </table:table-cell>
          <table:table-cell office:value-type="float" office:value="1025.47" table:style-name="ce31">
            <text:p>1,025.47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06.75" table:style-name="ce43">
            <text:p>406.7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131.02" table:style-name="ce25">
            <text:p>2,131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52" table:style-name="ce20">
            <text:p>52</text:p>
          </table:table-cell>
          <table:table-cell office:value-type="float" office:value="7442.88" table:style-name="ce42">
            <text:p>7,442.88</text:p>
          </table:table-cell>
          <table:table-cell office:value-type="float" office:value="5" table:style-name="ce46">
            <text:p>5</text:p>
          </table:table-cell>
          <table:table-cell office:value-type="float" office:value="728.99" table:style-name="ce50">
            <text:p>728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356.19" table:style-name="ce25">
            <text:p>1,356.19</text:p>
          </table:table-cell>
          <table:table-cell office:value-type="float" office:value="2" table:style-name="ce21">
            <text:p>2</text:p>
          </table:table-cell>
          <table:table-cell office:value-type="float" office:value="97059.57" table:style-name="ce31">
            <text:p>97,059.57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2" table:style-name="ce38">
            <text:p>312</text:p>
          </table:table-cell>
          <table:table-cell office:value-type="float" office:value="933" table:style-name="ce21">
            <text:p>933</text:p>
          </table:table-cell>
          <table:table-cell office:value-type="float" office:value="312239.21000000002" table:style-name="ce43">
            <text:p>312,239.21</text:p>
          </table:table-cell>
          <table:table-cell office:value-type="float" office:value="256" table:style-name="ce46">
            <text:p>256</text:p>
          </table:table-cell>
          <table:table-cell office:value-type="float" office:value="28903.61" table:style-name="ce50">
            <text:p>28,903.6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07" table:style-name="ce15">
            <text:p>307</text:p>
          </table:table-cell>
          <table:table-cell office:value-type="float" office:value="549" table:style-name="ce21">
            <text:p>549</text:p>
          </table:table-cell>
          <table:table-cell office:value-type="float" office:value="117401.87" table:style-name="ce25">
            <text:p>117,401.87</text:p>
          </table:table-cell>
          <table:table-cell office:value-type="float" office:value="277" table:style-name="ce21">
            <text:p>277</text:p>
          </table:table-cell>
          <table:table-cell office:value-type="float" office:value="53273.68" table:style-name="ce31">
            <text:p>53,273.68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3" table:style-name="ce37">
            <text:p>13</text:p>
          </table:table-cell>
          <table:table-cell office:value-type="float" office:value="26" table:style-name="ce20">
            <text:p>26</text:p>
          </table:table-cell>
          <table:table-cell office:value-type="float" office:value="7347.24" table:style-name="ce42">
            <text:p>7,347.24</text:p>
          </table:table-cell>
          <table:table-cell office:value-type="float" office:value="7" table:style-name="ce46">
            <text:p>7</text:p>
          </table:table-cell>
          <table:table-cell office:value-type="float" office:value="820.66" table:style-name="ce50">
            <text:p>820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0039.4" table:style-name="ce25">
            <text:p>10,039.40</text:p>
          </table:table-cell>
          <table:table-cell office:value-type="float" office:value="4" table:style-name="ce21">
            <text:p>4</text:p>
          </table:table-cell>
          <table:table-cell office:value-type="float" office:value="3288.66" table:style-name="ce31">
            <text:p>3,288.66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8">
            <text:p>21</text:p>
          </table:table-cell>
          <table:table-cell office:value-type="float" office:value="62" table:style-name="ce21">
            <text:p>62</text:p>
          </table:table-cell>
          <table:table-cell office:value-type="float" office:value="42529.39" table:style-name="ce43">
            <text:p>42,529.39</text:p>
          </table:table-cell>
          <table:table-cell office:value-type="float" office:value="16" table:style-name="ce46">
            <text:p>16</text:p>
          </table:table-cell>
          <table:table-cell office:value-type="float" office:value="83873.100000000006" table:style-name="ce50">
            <text:p>83,873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5">
            <text:p>47</text:p>
          </table:table-cell>
          <table:table-cell office:value-type="float" office:value="122" table:style-name="ce21">
            <text:p>122</text:p>
          </table:table-cell>
          <table:table-cell office:value-type="float" office:value="52544.52" table:style-name="ce25">
            <text:p>52,544.52</text:p>
          </table:table-cell>
          <table:table-cell office:value-type="float" office:value="31" table:style-name="ce21">
            <text:p>31</text:p>
          </table:table-cell>
          <table:table-cell office:value-type="float" office:value="10422.06" table:style-name="ce31">
            <text:p>10,422.06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55.49" table:style-name="ce42">
            <text:p>255.49</text:p>
          </table:table-cell>
          <table:table-cell office:value-type="float" office:value="5" table:style-name="ce46">
            <text:p>5</text:p>
          </table:table-cell>
          <table:table-cell office:value-type="float" office:value="372.86" table:style-name="ce50">
            <text:p>372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29" table:style-name="ce15">
            <text:p>229</text:p>
          </table:table-cell>
          <table:table-cell office:value-type="float" office:value="465" table:style-name="ce21">
            <text:p>465</text:p>
          </table:table-cell>
          <table:table-cell office:value-type="float" office:value="100715.74" table:style-name="ce25">
            <text:p>100,715.74</text:p>
          </table:table-cell>
          <table:table-cell office:value-type="float" office:value="240" table:style-name="ce21">
            <text:p>240</text:p>
          </table:table-cell>
          <table:table-cell office:value-type="float" office:value="56620.88" table:style-name="ce31">
            <text:p>56,620.88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9" table:style-name="ce38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7989.01" table:style-name="ce43">
            <text:p>7,989.01</text:p>
          </table:table-cell>
          <table:table-cell office:value-type="float" office:value="16" table:style-name="ce46">
            <text:p>16</text:p>
          </table:table-cell>
          <table:table-cell office:value-type="float" office:value="7678.63" table:style-name="ce50">
            <text:p>7,678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2050.37" table:style-name="ce25">
            <text:p>2,050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1" table:style-name="ce37">
            <text:p>151</text:p>
          </table:table-cell>
          <table:table-cell office:value-type="float" office:value="480" table:style-name="ce20">
            <text:p>480</text:p>
          </table:table-cell>
          <table:table-cell office:value-type="float" office:value="374318.15" table:style-name="ce42">
            <text:p>374,318.15</text:p>
          </table:table-cell>
          <table:table-cell office:value-type="float" office:value="42" table:style-name="ce46">
            <text:p>42</text:p>
          </table:table-cell>
          <table:table-cell office:value-type="float" office:value="6925.47" table:style-name="ce50">
            <text:p>6,925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8" table:style-name="ce38">
            <text:p>38</text:p>
          </table:table-cell>
          <table:table-cell office:value-type="float" office:value="67" table:style-name="ce21">
            <text:p>67</text:p>
          </table:table-cell>
          <table:table-cell office:value-type="float" office:value="55681.72" table:style-name="ce43">
            <text:p>55,681.72</text:p>
          </table:table-cell>
          <table:table-cell office:value-type="float" office:value="15" table:style-name="ce46">
            <text:p>15</text:p>
          </table:table-cell>
          <table:table-cell office:value-type="float" office:value="2827.42" table:style-name="ce50">
            <text:p>2,827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3" table:style-name="ce37">
            <text:p>93</text:p>
          </table:table-cell>
          <table:table-cell office:value-type="float" office:value="239" table:style-name="ce20">
            <text:p>239</text:p>
          </table:table-cell>
          <table:table-cell office:value-type="float" office:value="115749.77" table:style-name="ce42">
            <text:p>115,749.77</text:p>
          </table:table-cell>
          <table:table-cell office:value-type="float" office:value="19" table:style-name="ce46">
            <text:p>19</text:p>
          </table:table-cell>
          <table:table-cell office:value-type="float" office:value="3793.82" table:style-name="ce50">
            <text:p>3,793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854.75" table:style-name="ce25">
            <text:p>1,854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849" table:style-name="ce37">
            <text:p>1,849</text:p>
          </table:table-cell>
          <table:table-cell office:value-type="float" office:value="4775" table:style-name="ce21">
            <text:p>4,775</text:p>
          </table:table-cell>
          <table:table-cell office:value-type="float" office:value="3656775.56" table:style-name="ce43">
            <text:p>3,656,775.56</text:p>
          </table:table-cell>
          <table:table-cell office:value-type="float" office:value="1480" table:style-name="ce46">
            <text:p>1,480</text:p>
          </table:table-cell>
          <table:table-cell office:value-type="float" office:value="1664165.73" table:style-name="ce50">
            <text:p>1,664,165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3237" table:number-columns-spanned="1" table:number-rows-spanned="2" table:style-name="ce146">
            <text:p>3,237</text:p>
          </table:table-cell>
          <table:table-cell office:value-type="float" office:value="11537" table:number-columns-spanned="3" table:number-rows-spanned="2" table:style-name="ce147">
            <text:p>11,537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4.28" table:style-name="ce25">
            <text:p>94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201,782　筆，總面積：　121,979,733.36　平方公尺;建物總棟數：79,474　棟，總面積：　17,927,313.8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852,939,452.22　元；本月拍賣土地登記總價額(公告土地現值)：　4,794,669.5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豐原區土地及建物登記管理(續1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69" table:style-name="ce20">
            <text:p>69</text:p>
          </table:table-cell>
          <table:table-cell office:value-type="float" office:value="51451.29" table:style-name="ce24">
            <text:p>51,451.2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4696.3" table:style-name="ce25">
            <text:p>14,696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1418.2" table:style-name="ce31">
            <text:p>1,418.2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059.44" table:style-name="ce25">
            <text:p>2,05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2194.34" table:style-name="ce31">
            <text:p>2,194.3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0" table:style-name="ce21">
            <text:p>230</text:p>
          </table:table-cell>
          <table:table-cell office:value-type="float" office:value="33218.22" table:style-name="ce31">
            <text:p>33,218.2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7" table:style-name="ce15">
            <text:p>117</text:p>
          </table:table-cell>
          <table:table-cell office:value-type="float" office:value="205" table:style-name="ce21">
            <text:p>205</text:p>
          </table:table-cell>
          <table:table-cell office:value-type="float" office:value="22797.31" table:style-name="ce25">
            <text:p>22,797.31</text:p>
          </table:table-cell>
          <table:table-cell office:value-type="float" office:value="79" table:style-name="ce21">
            <text:p>79</text:p>
          </table:table-cell>
          <table:table-cell office:value-type="float" office:value="13697.48" table:style-name="ce31">
            <text:p>13,697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72.89999999999998" table:style-name="ce25">
            <text:p>272.90</text:p>
          </table:table-cell>
          <table:table-cell office:value-type="float" office:value="1" table:style-name="ce21">
            <text:p>1</text:p>
          </table:table-cell>
          <table:table-cell office:value-type="float" office:value="121.17" table:style-name="ce31">
            <text:p>121.17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136" table:style-name="ce21">
            <text:p>136</text:p>
          </table:table-cell>
          <table:table-cell office:value-type="float" office:value="28583.54" table:style-name="ce25">
            <text:p>28,583.54</text:p>
          </table:table-cell>
          <table:table-cell office:value-type="float" office:value="15" table:style-name="ce21">
            <text:p>15</text:p>
          </table:table-cell>
          <table:table-cell office:value-type="float" office:value="2412.31" table:style-name="ce31">
            <text:p>2,412.3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5">
            <text:p>42</text:p>
          </table:table-cell>
          <table:table-cell office:value-type="float" office:value="53" table:style-name="ce21">
            <text:p>53</text:p>
          </table:table-cell>
          <table:table-cell office:value-type="float" office:value="7303.4" table:style-name="ce25">
            <text:p>7,303.40</text:p>
          </table:table-cell>
          <table:table-cell office:value-type="float" office:value="15" table:style-name="ce21">
            <text:p>15</text:p>
          </table:table-cell>
          <table:table-cell office:value-type="float" office:value="2610.86" table:style-name="ce31">
            <text:p>2,610.8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609.02" table:style-name="ce25">
            <text:p>609.02</text:p>
          </table:table-cell>
          <table:table-cell office:value-type="float" office:value="5" table:style-name="ce21">
            <text:p>5</text:p>
          </table:table-cell>
          <table:table-cell office:value-type="float" office:value="478.87" table:style-name="ce31">
            <text:p>478.87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.94" table:style-name="ce25">
            <text:p>10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5035.4" table:style-name="ce25">
            <text:p>15,035.40</text:p>
          </table:table-cell>
          <table:table-cell office:value-type="float" office:value="2" table:style-name="ce21">
            <text:p>2</text:p>
          </table:table-cell>
          <table:table-cell office:value-type="float" office:value="927.64" table:style-name="ce31">
            <text:p>927.64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8.16" table:style-name="ce42">
            <text:p>118.16</text:p>
          </table:table-cell>
          <table:table-cell office:value-type="float" office:value="2" table:style-name="ce46">
            <text:p>2</text:p>
          </table:table-cell>
          <table:table-cell office:value-type="float" office:value="322.02" table:style-name="ce50">
            <text:p>322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62.33" table:style-name="ce25">
            <text:p>362.33</text:p>
          </table:table-cell>
          <table:table-cell office:value-type="float" office:value="4" table:style-name="ce21">
            <text:p>4</text:p>
          </table:table-cell>
          <table:table-cell office:value-type="float" office:value="804.67" table:style-name="ce31">
            <text:p>804.67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.71" table:style-name="ce43">
            <text:p>7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059.44" table:style-name="ce25">
            <text:p>2,05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3517.67" table:style-name="ce42">
            <text:p>3,517.67</text:p>
          </table:table-cell>
          <table:table-cell office:value-type="float" office:value="2" table:style-name="ce46">
            <text:p>2</text:p>
          </table:table-cell>
          <table:table-cell office:value-type="float" office:value="276.57" table:style-name="ce50">
            <text:p>276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4.7" table:style-name="ce25">
            <text:p>64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80" table:style-name="ce38">
            <text:p>180</text:p>
          </table:table-cell>
          <table:table-cell office:value-type="float" office:value="396" table:style-name="ce21">
            <text:p>396</text:p>
          </table:table-cell>
          <table:table-cell office:value-type="float" office:value="52329.56" table:style-name="ce43">
            <text:p>52,329.56</text:p>
          </table:table-cell>
          <table:table-cell office:value-type="float" office:value="180" table:style-name="ce46">
            <text:p>180</text:p>
          </table:table-cell>
          <table:table-cell office:value-type="float" office:value="17799.560000000001" table:style-name="ce50">
            <text:p>17,799.5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9" table:style-name="ce15">
            <text:p>179</text:p>
          </table:table-cell>
          <table:table-cell office:value-type="float" office:value="300" table:style-name="ce21">
            <text:p>300</text:p>
          </table:table-cell>
          <table:table-cell office:value-type="float" office:value="43855.34" table:style-name="ce25">
            <text:p>43,855.34</text:p>
          </table:table-cell>
          <table:table-cell office:value-type="float" office:value="176" table:style-name="ce21">
            <text:p>176</text:p>
          </table:table-cell>
          <table:table-cell office:value-type="float" office:value="33688.17" table:style-name="ce31">
            <text:p>33,688.1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2890.39" table:style-name="ce42">
            <text:p>2,890.39</text:p>
          </table:table-cell>
          <table:table-cell office:value-type="float" office:value="7" table:style-name="ce46">
            <text:p>7</text:p>
          </table:table-cell>
          <table:table-cell office:value-type="float" office:value="820.66" table:style-name="ce50">
            <text:p>820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19.20000000000005" table:style-name="ce25">
            <text:p>619.20</text:p>
          </table:table-cell>
          <table:table-cell office:value-type="float" office:value="3" table:style-name="ce21">
            <text:p>3</text:p>
          </table:table-cell>
          <table:table-cell office:value-type="float" office:value="2797.51" table:style-name="ce31">
            <text:p>2,797.51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41496.44" table:style-name="ce43">
            <text:p>41,496.44</text:p>
          </table:table-cell>
          <table:table-cell office:value-type="float" office:value="6" table:style-name="ce46">
            <text:p>6</text:p>
          </table:table-cell>
          <table:table-cell office:value-type="float" office:value="1174.8499999999999" table:style-name="ce50">
            <text:p>1,174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38" table:style-name="ce21">
            <text:p>38</text:p>
          </table:table-cell>
          <table:table-cell office:value-type="float" office:value="23116.98" table:style-name="ce25">
            <text:p>23,116.98</text:p>
          </table:table-cell>
          <table:table-cell office:value-type="float" office:value="16" table:style-name="ce21">
            <text:p>16</text:p>
          </table:table-cell>
          <table:table-cell office:value-type="float" office:value="7243.62" table:style-name="ce31">
            <text:p>7,243.6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255.49" table:style-name="ce42">
            <text:p>255.49</text:p>
          </table:table-cell>
          <table:table-cell office:value-type="float" office:value="5" table:style-name="ce46">
            <text:p>5</text:p>
          </table:table-cell>
          <table:table-cell office:value-type="float" office:value="372.86" table:style-name="ce50">
            <text:p>372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1" table:style-name="ce15">
            <text:p>141</text:p>
          </table:table-cell>
          <table:table-cell office:value-type="float" office:value="251" table:style-name="ce21">
            <text:p>251</text:p>
          </table:table-cell>
          <table:table-cell office:value-type="float" office:value="33653.949999999997" table:style-name="ce25">
            <text:p>33,653.95</text:p>
          </table:table-cell>
          <table:table-cell office:value-type="float" office:value="138" table:style-name="ce21">
            <text:p>138</text:p>
          </table:table-cell>
          <table:table-cell office:value-type="float" office:value="25559.53" table:style-name="ce31">
            <text:p>25,559.5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2615.77" table:style-name="ce43">
            <text:p>2,615.77</text:p>
          </table:table-cell>
          <table:table-cell office:value-type="float" office:value="10" table:style-name="ce46">
            <text:p>10</text:p>
          </table:table-cell>
          <table:table-cell office:value-type="float" office:value="1603.31" table:style-name="ce50">
            <text:p>1,603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49.41" table:style-name="ce25">
            <text:p>549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4355.37" table:style-name="ce42">
            <text:p>4,355.37</text:p>
          </table:table-cell>
          <table:table-cell office:value-type="float" office:value="14" table:style-name="ce46">
            <text:p>14</text:p>
          </table:table-cell>
          <table:table-cell office:value-type="float" office:value="1513.52" table:style-name="ce50">
            <text:p>1,513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0" table:style-name="ce38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47761.32" table:style-name="ce43">
            <text:p>47,761.32</text:p>
          </table:table-cell>
          <table:table-cell office:value-type="float" office:value="10" table:style-name="ce46">
            <text:p>10</text:p>
          </table:table-cell>
          <table:table-cell office:value-type="float" office:value="1578.4" table:style-name="ce50">
            <text:p>1,57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4" table:style-name="ce37">
            <text:p>44</text:p>
          </table:table-cell>
          <table:table-cell office:value-type="float" office:value="89" table:style-name="ce20">
            <text:p>89</text:p>
          </table:table-cell>
          <table:table-cell office:value-type="float" office:value="43824.44" table:style-name="ce42">
            <text:p>43,824.44</text:p>
          </table:table-cell>
          <table:table-cell office:value-type="float" office:value="9" table:style-name="ce46">
            <text:p>9</text:p>
          </table:table-cell>
          <table:table-cell office:value-type="float" office:value="2683.57" table:style-name="ce50">
            <text:p>2,683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33.35" table:style-name="ce25">
            <text:p>433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60" table:style-name="ce37">
            <text:p>960</text:p>
          </table:table-cell>
          <table:table-cell office:value-type="float" office:value="1810" table:style-name="ce21">
            <text:p>1,810</text:p>
          </table:table-cell>
          <table:table-cell office:value-type="float" office:value="446706.56" table:style-name="ce43">
            <text:p>446,706.56</text:p>
          </table:table-cell>
          <table:table-cell office:value-type="float" office:value="950" table:style-name="ce46">
            <text:p>950</text:p>
          </table:table-cell>
          <table:table-cell office:value-type="float" office:value="155317.91" table:style-name="ce50">
            <text:p>155,317.9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后里區土地及建物登記管理(續2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63" table:style-name="ce20">
            <text:p>363</text:p>
          </table:table-cell>
          <table:table-cell office:value-type="float" office:value="1076877.21" table:style-name="ce24">
            <text:p>1,076,877.2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38.56" table:style-name="ce25">
            <text:p>1,038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07" table:style-name="ce21">
            <text:p>307</text:p>
          </table:table-cell>
          <table:table-cell office:value-type="float" office:value="991826.5" table:style-name="ce25">
            <text:p>991,82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50966.29" table:style-name="ce31">
            <text:p>250,966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97059.57" table:style-name="ce31">
            <text:p>97,059.5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10.85" table:style-name="ce31">
            <text:p>210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" table:style-name="ce21">
            <text:p>39</text:p>
          </table:table-cell>
          <table:table-cell office:value-type="float" office:value="880069.38" table:style-name="ce31">
            <text:p>880,069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3283.79" table:style-name="ce31">
            <text:p>3,283.7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3" table:style-name="ce15">
            <text:p>53</text:p>
          </table:table-cell>
          <table:table-cell office:value-type="float" office:value="109" table:style-name="ce21">
            <text:p>109</text:p>
          </table:table-cell>
          <table:table-cell office:value-type="float" office:value="27526.39" table:style-name="ce25">
            <text:p>27,526.39</text:p>
          </table:table-cell>
          <table:table-cell office:value-type="float" office:value="21" table:style-name="ce21">
            <text:p>21</text:p>
          </table:table-cell>
          <table:table-cell office:value-type="float" office:value="3530.14" table:style-name="ce31">
            <text:p>3,530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9.22" table:style-name="ce25">
            <text:p>19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40631.93" table:style-name="ce25">
            <text:p>40,631.93</text:p>
          </table:table-cell>
          <table:table-cell office:value-type="float" office:value="3" table:style-name="ce21">
            <text:p>3</text:p>
          </table:table-cell>
          <table:table-cell office:value-type="float" office:value="350.53" table:style-name="ce31">
            <text:p>350.5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8773.47" table:style-name="ce25">
            <text:p>18,773.47</text:p>
          </table:table-cell>
          <table:table-cell office:value-type="float" office:value="8" table:style-name="ce21">
            <text:p>8</text:p>
          </table:table-cell>
          <table:table-cell office:value-type="float" office:value="745.86" table:style-name="ce31">
            <text:p>745.8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389.37" table:style-name="ce25">
            <text:p>5,38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1124.01" table:style-name="ce25">
            <text:p>11,124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7062.7" table:style-name="ce42">
            <text:p>17,062.70</text:p>
          </table:table-cell>
          <table:table-cell office:value-type="float" office:value="1" table:style-name="ce46">
            <text:p>1</text:p>
          </table:table-cell>
          <table:table-cell office:value-type="float" office:value="58.95" table:style-name="ce50">
            <text:p>58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36.85" table:style-name="ce25">
            <text:p>836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1.58" table:style-name="ce25">
            <text:p>71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72.49" table:style-name="ce42">
            <text:p>172.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53.42" table:style-name="ce25">
            <text:p>1,053.42</text:p>
          </table:table-cell>
          <table:table-cell office:value-type="float" office:value="2" table:style-name="ce21">
            <text:p>2</text:p>
          </table:table-cell>
          <table:table-cell office:value-type="float" office:value="97059.57" table:style-name="ce31">
            <text:p>97,059.57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8" table:style-name="ce38">
            <text:p>78</text:p>
          </table:table-cell>
          <table:table-cell office:value-type="float" office:value="301" table:style-name="ce21">
            <text:p>301</text:p>
          </table:table-cell>
          <table:table-cell office:value-type="float" office:value="194649.64" table:style-name="ce43">
            <text:p>194,649.64</text:p>
          </table:table-cell>
          <table:table-cell office:value-type="float" office:value="36" table:style-name="ce46">
            <text:p>36</text:p>
          </table:table-cell>
          <table:table-cell office:value-type="float" office:value="5392.85" table:style-name="ce50">
            <text:p>5,392.8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3" table:style-name="ce15">
            <text:p>53</text:p>
          </table:table-cell>
          <table:table-cell office:value-type="float" office:value="118" table:style-name="ce21">
            <text:p>118</text:p>
          </table:table-cell>
          <table:table-cell office:value-type="float" office:value="34356.370000000003" table:style-name="ce25">
            <text:p>34,356.37</text:p>
          </table:table-cell>
          <table:table-cell office:value-type="float" office:value="41" table:style-name="ce21">
            <text:p>41</text:p>
          </table:table-cell>
          <table:table-cell office:value-type="float" office:value="6695.96" table:style-name="ce31">
            <text:p>6,695.96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420.2000000000007" table:style-name="ce25">
            <text:p>9,420.20</text:p>
          </table:table-cell>
          <table:table-cell office:value-type="float" office:value="1" table:style-name="ce21">
            <text:p>1</text:p>
          </table:table-cell>
          <table:table-cell office:value-type="float" office:value="491.15" table:style-name="ce31">
            <text:p>491.15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42.37" table:style-name="ce43">
            <text:p>242.37</text:p>
          </table:table-cell>
          <table:table-cell office:value-type="float" office:value="6" table:style-name="ce46">
            <text:p>6</text:p>
          </table:table-cell>
          <table:table-cell office:value-type="float" office:value="82234.09" table:style-name="ce50">
            <text:p>82,234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9738.75" table:style-name="ce25">
            <text:p>9,738.75</text:p>
          </table:table-cell>
          <table:table-cell office:value-type="float" office:value="8" table:style-name="ce21">
            <text:p>8</text:p>
          </table:table-cell>
          <table:table-cell office:value-type="float" office:value="1947.23" table:style-name="ce31">
            <text:p>1,947.23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111" table:style-name="ce21">
            <text:p>111</text:p>
          </table:table-cell>
          <table:table-cell office:value-type="float" office:value="32024.240000000002" table:style-name="ce25">
            <text:p>32,024.24</text:p>
          </table:table-cell>
          <table:table-cell office:value-type="float" office:value="44" table:style-name="ce21">
            <text:p>44</text:p>
          </table:table-cell>
          <table:table-cell office:value-type="float" office:value="8654.61" table:style-name="ce31">
            <text:p>8,654.61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72.12" table:style-name="ce43">
            <text:p>572.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00.96" table:style-name="ce25">
            <text:p>1,500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1" table:style-name="ce37">
            <text:p>101</text:p>
          </table:table-cell>
          <table:table-cell office:value-type="float" office:value="310" table:style-name="ce20">
            <text:p>310</text:p>
          </table:table-cell>
          <table:table-cell office:value-type="float" office:value="308976.8" table:style-name="ce42">
            <text:p>308,976.80</text:p>
          </table:table-cell>
          <table:table-cell office:value-type="float" office:value="16" table:style-name="ce46">
            <text:p>16</text:p>
          </table:table-cell>
          <table:table-cell office:value-type="float" office:value="3483.57" table:style-name="ce50">
            <text:p>3,483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009.18" table:style-name="ce43">
            <text:p>2,009.18</text:p>
          </table:table-cell>
          <table:table-cell office:value-type="float" office:value="2" table:style-name="ce46">
            <text:p>2</text:p>
          </table:table-cell>
          <table:table-cell office:value-type="float" office:value="989.19" table:style-name="ce50">
            <text:p>989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5" table:style-name="ce37">
            <text:p>25</text:p>
          </table:table-cell>
          <table:table-cell office:value-type="float" office:value="59" table:style-name="ce20">
            <text:p>59</text:p>
          </table:table-cell>
          <table:table-cell office:value-type="float" office:value="43222.39" table:style-name="ce42">
            <text:p>43,222.39</text:p>
          </table:table-cell>
          <table:table-cell office:value-type="float" office:value="5" table:style-name="ce46">
            <text:p>5</text:p>
          </table:table-cell>
          <table:table-cell office:value-type="float" office:value="554.86" table:style-name="ce50">
            <text:p>554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9.12" table:style-name="ce25">
            <text:p>259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65" table:style-name="ce37">
            <text:p>465</text:p>
          </table:table-cell>
          <table:table-cell office:value-type="float" office:value="1836" table:style-name="ce21">
            <text:p>1,836</text:p>
          </table:table-cell>
          <table:table-cell office:value-type="float" office:value="2829375.84" table:style-name="ce43">
            <text:p>2,829,375.84</text:p>
          </table:table-cell>
          <table:table-cell office:value-type="float" office:value="252" table:style-name="ce46">
            <text:p>252</text:p>
          </table:table-cell>
          <table:table-cell office:value-type="float" office:value="1443778.44" table:style-name="ce50">
            <text:p>1,443,778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神岡區土地及建物登記管理(續3完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2月 3日 08:48:1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6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35">
            <text:p>建物</text:p>
          </table:table-cell>
          <table:covered-table-cell/>
          <table:table-cell office:value-type="string" table:number-columns-spanned="3" table:number-rows-spanned="2" table:style-name="ce13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項目</text:p>
          </table:table-cell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2" table:number-rows-spanned="1" table:style-name="ce135">
            <text:p>土地</text:p>
          </table:table-cell>
          <table:covered-table-cell/>
          <table:table-cell office:value-type="string" table:number-columns-spanned="2" table:number-rows-spanned="1" table:style-name="ce11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7">
            <text:p>標示變更登記</text:p>
          </table:table-cell>
          <table:table-cell office:value-type="string" table:number-columns-spanned="2" table:number-rows-spanned="1" table:style-name="ce13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5730.07" table:style-name="ce24">
            <text:p>5,730.0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39">
            <text:p>他項權利登記</text:p>
          </table:table-cell>
          <table:table-cell office:value-type="string" table:number-columns-spanned="1" table:number-rows-spanned="2" table:style-name="ce14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29.53" table:style-name="ce25">
            <text:p>2,029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148.47" table:style-name="ce25">
            <text:p>1,148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2" table:style-name="ce25">
            <text:p>16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34.24" table:style-name="ce31">
            <text:p>134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7.74" table:style-name="ce31">
            <text:p>37.7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9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1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959.41" table:style-name="ce31">
            <text:p>959.4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1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5369.82" table:style-name="ce31">
            <text:p>5,369.8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0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5">
            <text:p>43</text:p>
          </table:table-cell>
          <table:table-cell office:value-type="float" office:value="69" table:style-name="ce21">
            <text:p>69</text:p>
          </table:table-cell>
          <table:table-cell office:value-type="float" office:value="18723.25" table:style-name="ce25">
            <text:p>18,723.25</text:p>
          </table:table-cell>
          <table:table-cell office:value-type="float" office:value="27" table:style-name="ce21">
            <text:p>27</text:p>
          </table:table-cell>
          <table:table-cell office:value-type="float" office:value="3731.7" table:style-name="ce31">
            <text:p>3,731.7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.23" table:style-name="ce25">
            <text:p>23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9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70" table:style-name="ce21">
            <text:p>70</text:p>
          </table:table-cell>
          <table:table-cell office:value-type="float" office:value="63827.76" table:style-name="ce25">
            <text:p>63,827.76</text:p>
          </table:table-cell>
          <table:table-cell office:value-type="float" office:value="8" table:style-name="ce21">
            <text:p>8</text:p>
          </table:table-cell>
          <table:table-cell office:value-type="float" office:value="1616.74" table:style-name="ce31">
            <text:p>1,616.7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10312.64" table:style-name="ce25">
            <text:p>10,312.64</text:p>
          </table:table-cell>
          <table:table-cell office:value-type="float" office:value="6" table:style-name="ce21">
            <text:p>6</text:p>
          </table:table-cell>
          <table:table-cell office:value-type="float" office:value="801.42" table:style-name="ce31">
            <text:p>801.4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2711.87" table:style-name="ce25">
            <text:p>2,711.87</text:p>
          </table:table-cell>
          <table:table-cell office:value-type="float" office:value="1" table:style-name="ce21">
            <text:p>1</text:p>
          </table:table-cell>
          <table:table-cell office:value-type="float" office:value="45.06" table:style-name="ce31">
            <text:p>45.0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9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265.76" table:style-name="ce25">
            <text:p>4,265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086.72" table:style-name="ce42">
            <text:p>1,086.72</text:p>
          </table:table-cell>
          <table:table-cell office:value-type="float" office:value="2" table:style-name="ce46">
            <text:p>2</text:p>
          </table:table-cell>
          <table:table-cell office:value-type="float" office:value="178.25" table:style-name="ce50">
            <text:p>178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0.27" table:style-name="ce25">
            <text:p>200.27</text:p>
          </table:table-cell>
          <table:table-cell office:value-type="float" office:value="1" table:style-name="ce21">
            <text:p>1</text:p>
          </table:table-cell>
          <table:table-cell office:value-type="float" office:value="220.8" table:style-name="ce31">
            <text:p>220.80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99.04" table:style-name="ce43">
            <text:p>399.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3752.72" table:style-name="ce42">
            <text:p>3,752.72</text:p>
          </table:table-cell>
          <table:table-cell office:value-type="float" office:value="3" table:style-name="ce46">
            <text:p>3</text:p>
          </table:table-cell>
          <table:table-cell office:value-type="float" office:value="452.42" table:style-name="ce50">
            <text:p>452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8.07" table:style-name="ce25">
            <text:p>238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4" table:style-name="ce38">
            <text:p>54</text:p>
          </table:table-cell>
          <table:table-cell office:value-type="float" office:value="236" table:style-name="ce21">
            <text:p>236</text:p>
          </table:table-cell>
          <table:table-cell office:value-type="float" office:value="65260.01" table:style-name="ce43">
            <text:p>65,260.01</text:p>
          </table:table-cell>
          <table:table-cell office:value-type="float" office:value="40" table:style-name="ce46">
            <text:p>40</text:p>
          </table:table-cell>
          <table:table-cell office:value-type="float" office:value="5711.2" table:style-name="ce50">
            <text:p>5,711.2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100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5">
            <text:p>75</text:p>
          </table:table-cell>
          <table:table-cell office:value-type="float" office:value="131" table:style-name="ce21">
            <text:p>131</text:p>
          </table:table-cell>
          <table:table-cell office:value-type="float" office:value="39190.160000000003" table:style-name="ce25">
            <text:p>39,190.16</text:p>
          </table:table-cell>
          <table:table-cell office:value-type="float" office:value="60" table:style-name="ce21">
            <text:p>60</text:p>
          </table:table-cell>
          <table:table-cell office:value-type="float" office:value="12889.55" table:style-name="ce31">
            <text:p>12,889.5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456.8500000000004" table:style-name="ce42">
            <text:p>4,456.8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790.58" table:style-name="ce43">
            <text:p>790.58</text:p>
          </table:table-cell>
          <table:table-cell office:value-type="float" office:value="4" table:style-name="ce46">
            <text:p>4</text:p>
          </table:table-cell>
          <table:table-cell office:value-type="float" office:value="464.16" table:style-name="ce50">
            <text:p>464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59" table:style-name="ce21">
            <text:p>59</text:p>
          </table:table-cell>
          <table:table-cell office:value-type="float" office:value="19688.79" table:style-name="ce25">
            <text:p>19,688.79</text:p>
          </table:table-cell>
          <table:table-cell office:value-type="float" office:value="7" table:style-name="ce21">
            <text:p>7</text:p>
          </table:table-cell>
          <table:table-cell office:value-type="float" office:value="1231.21" table:style-name="ce31">
            <text:p>1,231.2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5">
            <text:p>45</text:p>
          </table:table-cell>
          <table:table-cell office:value-type="float" office:value="103" table:style-name="ce21">
            <text:p>103</text:p>
          </table:table-cell>
          <table:table-cell office:value-type="float" office:value="35037.550000000003" table:style-name="ce25">
            <text:p>35,037.55</text:p>
          </table:table-cell>
          <table:table-cell office:value-type="float" office:value="58" table:style-name="ce21">
            <text:p>58</text:p>
          </table:table-cell>
          <table:table-cell office:value-type="float" office:value="22406.74" table:style-name="ce31">
            <text:p>22,406.74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801.12" table:style-name="ce43">
            <text:p>4,801.12</text:p>
          </table:table-cell>
          <table:table-cell office:value-type="float" office:value="6" table:style-name="ce46">
            <text:p>6</text:p>
          </table:table-cell>
          <table:table-cell office:value-type="float" office:value="6075.32" table:style-name="ce50">
            <text:p>6,075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0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8" table:style-name="ce37">
            <text:p>38</text:p>
          </table:table-cell>
          <table:table-cell office:value-type="float" office:value="151" table:style-name="ce20">
            <text:p>151</text:p>
          </table:table-cell>
          <table:table-cell office:value-type="float" office:value="60985.98" table:style-name="ce42">
            <text:p>60,985.98</text:p>
          </table:table-cell>
          <table:table-cell office:value-type="float" office:value="12" table:style-name="ce46">
            <text:p>12</text:p>
          </table:table-cell>
          <table:table-cell office:value-type="float" office:value="1928.38" table:style-name="ce50">
            <text:p>1,928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5911.22" table:style-name="ce43">
            <text:p>5,911.22</text:p>
          </table:table-cell>
          <table:table-cell office:value-type="float" office:value="3" table:style-name="ce46">
            <text:p>3</text:p>
          </table:table-cell>
          <table:table-cell office:value-type="float" office:value="259.83" table:style-name="ce50">
            <text:p>259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4" table:style-name="ce37">
            <text:p>24</text:p>
          </table:table-cell>
          <table:table-cell office:value-type="float" office:value="91" table:style-name="ce20">
            <text:p>91</text:p>
          </table:table-cell>
          <table:table-cell office:value-type="float" office:value="28702.94" table:style-name="ce42">
            <text:p>28,702.94</text:p>
          </table:table-cell>
          <table:table-cell office:value-type="float" office:value="5" table:style-name="ce46">
            <text:p>5</text:p>
          </table:table-cell>
          <table:table-cell office:value-type="float" office:value="555.39" table:style-name="ce50">
            <text:p>555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162.28" table:style-name="ce25">
            <text:p>1,162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9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24" table:style-name="ce37">
            <text:p>424</text:p>
          </table:table-cell>
          <table:table-cell office:value-type="float" office:value="1129" table:style-name="ce21">
            <text:p>1,129</text:p>
          </table:table-cell>
          <table:table-cell office:value-type="float" office:value="380693.16" table:style-name="ce43">
            <text:p>380,693.16</text:p>
          </table:table-cell>
          <table:table-cell office:value-type="float" office:value="278" table:style-name="ce46">
            <text:p>278</text:p>
          </table:table-cell>
          <table:table-cell office:value-type="float" office:value="65069.38" table:style-name="ce50">
            <text:p>65,069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9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9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4.28" table:style-name="ce25">
            <text:p>94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2月 3日 08:48:1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1:41:14Z</meta:creation-date>
    <dc:date>2020-02-10T01:41:14Z</dc:date>
  </office:meta>
</office:document-meta>
</file>