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豐原地政事務所土地及建物登記管理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1993" table:style-name="ce3">
            <text:p>201,993</text:p>
          </table:table-cell>
          <table:table-cell office:value-type="string" table:style-name="ce1">
            <text:p>筆，總面積：</text:p>
          </table:table-cell>
          <table:table-cell office:value-type="float" office:value="121975791.45999999" table:style-name="ce7">
            <text:p>121,975,791.46</text:p>
          </table:table-cell>
          <table:table-cell office:value-type="string" table:style-name="ce1">
            <text:p>平方公尺;建物總棟數：</text:p>
          </table:table-cell>
          <table:table-cell office:value-type="float" office:value="79742" table:style-name="ce3">
            <text:p>79,742</text:p>
          </table:table-cell>
          <table:table-cell office:value-type="string" table:style-name="ce1">
            <text:p>棟，總面積：</text:p>
          </table:table-cell>
          <table:table-cell office:value-type="float" office:value="18111688.93" table:style-name="ce7">
            <text:p>18,111,688.9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875510068.26999998" table:style-name="ce4">
            <text:p>875,510,068.2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4035633.120000001" table:style-name="ce4">
            <text:p>24,035,633.12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豐原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133" table:style-name="ce20">
            <text:p>133</text:p>
          </table:table-cell>
          <table:table-cell office:value-type="float" office:value="44633.08" table:style-name="ce24">
            <text:p>44,633.0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240.83" table:style-name="ce25">
            <text:p>4,240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21338.19" table:style-name="ce25">
            <text:p>21,338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98" table:style-name="ce25">
            <text:p>59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172" table:style-name="ce42">
            <text:p>2,17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1" table:style-name="ce21">
            <text:p>31</text:p>
          </table:table-cell>
          <table:table-cell office:value-type="float" office:value="6088.96" table:style-name="ce31">
            <text:p>6,088.9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409.57" table:style-name="ce31">
            <text:p>1,409.5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933.44" table:style-name="ce31">
            <text:p>1,933.4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855.62" table:style-name="ce25">
            <text:p>4,855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731.26" table:style-name="ce31">
            <text:p>731.2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691" table:style-name="ce25">
            <text:p>691.00</text:p>
          </table:table-cell>
          <table:table-cell office:value-type="float" office:value="33" table:style-name="ce21">
            <text:p>33</text:p>
          </table:table-cell>
          <table:table-cell office:value-type="float" office:value="9114.49" table:style-name="ce31">
            <text:p>9,114.4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4" table:style-name="ce15">
            <text:p>224</text:p>
          </table:table-cell>
          <table:table-cell office:value-type="float" office:value="549" table:style-name="ce21">
            <text:p>549</text:p>
          </table:table-cell>
          <table:table-cell office:value-type="float" office:value="72435.81" table:style-name="ce25">
            <text:p>72,435.81</text:p>
          </table:table-cell>
          <table:table-cell office:value-type="float" office:value="112" table:style-name="ce21">
            <text:p>112</text:p>
          </table:table-cell>
          <table:table-cell office:value-type="float" office:value="15095.62" table:style-name="ce31">
            <text:p>15,095.6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853.19" table:style-name="ce25">
            <text:p>853.19</text:p>
          </table:table-cell>
          <table:table-cell office:value-type="float" office:value="2" table:style-name="ce21">
            <text:p>2</text:p>
          </table:table-cell>
          <table:table-cell office:value-type="float" office:value="242.58" table:style-name="ce31">
            <text:p>242.5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3" table:style-name="ce15">
            <text:p>103</text:p>
          </table:table-cell>
          <table:table-cell office:value-type="float" office:value="378" table:style-name="ce21">
            <text:p>378</text:p>
          </table:table-cell>
          <table:table-cell office:value-type="float" office:value="376623.77" table:style-name="ce25">
            <text:p>376,623.77</text:p>
          </table:table-cell>
          <table:table-cell office:value-type="float" office:value="48" table:style-name="ce21">
            <text:p>48</text:p>
          </table:table-cell>
          <table:table-cell office:value-type="float" office:value="9833.08" table:style-name="ce31">
            <text:p>9,833.0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5" table:style-name="ce15">
            <text:p>85</text:p>
          </table:table-cell>
          <table:table-cell office:value-type="float" office:value="119" table:style-name="ce21">
            <text:p>119</text:p>
          </table:table-cell>
          <table:table-cell office:value-type="float" office:value="66431.86" table:style-name="ce25">
            <text:p>66,431.86</text:p>
          </table:table-cell>
          <table:table-cell office:value-type="float" office:value="31" table:style-name="ce21">
            <text:p>31</text:p>
          </table:table-cell>
          <table:table-cell office:value-type="float" office:value="3989.37" table:style-name="ce31">
            <text:p>3,989.3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58" table:style-name="ce21">
            <text:p>58</text:p>
          </table:table-cell>
          <table:table-cell office:value-type="float" office:value="11866.82" table:style-name="ce25">
            <text:p>11,866.82</text:p>
          </table:table-cell>
          <table:table-cell office:value-type="float" office:value="14" table:style-name="ce21">
            <text:p>14</text:p>
          </table:table-cell>
          <table:table-cell office:value-type="float" office:value="2486.41" table:style-name="ce31">
            <text:p>2,486.41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06.87" table:style-name="ce43">
            <text:p>506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750.63" table:style-name="ce25">
            <text:p>3,750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2045.13" table:style-name="ce25">
            <text:p>12,045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5.97" table:style-name="ce25">
            <text:p>105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2" table:style-name="ce37">
            <text:p>22</text:p>
          </table:table-cell>
          <table:table-cell office:value-type="float" office:value="51" table:style-name="ce20">
            <text:p>51</text:p>
          </table:table-cell>
          <table:table-cell office:value-type="float" office:value="11580.88" table:style-name="ce42">
            <text:p>11,580.88</text:p>
          </table:table-cell>
          <table:table-cell office:value-type="float" office:value="16" table:style-name="ce46">
            <text:p>16</text:p>
          </table:table-cell>
          <table:table-cell office:value-type="float" office:value="1496.04" table:style-name="ce50">
            <text:p>1,496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6417.78" table:style-name="ce25">
            <text:p>6,417.78</text:p>
          </table:table-cell>
          <table:table-cell office:value-type="float" office:value="1" table:style-name="ce21">
            <text:p>1</text:p>
          </table:table-cell>
          <table:table-cell office:value-type="float" office:value="400" table:style-name="ce31">
            <text:p>400.0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7" table:style-name="ce38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7908.13" table:style-name="ce43">
            <text:p>7,908.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68243.289999999994" table:style-name="ce25">
            <text:p>68,243.29</text:p>
          </table:table-cell>
          <table:table-cell office:value-type="float" office:value="2" table:style-name="ce21">
            <text:p>2</text:p>
          </table:table-cell>
          <table:table-cell office:value-type="float" office:value="2020.37" table:style-name="ce31">
            <text:p>2,020.37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1" table:style-name="ce37">
            <text:p>101</text:p>
          </table:table-cell>
          <table:table-cell office:value-type="float" office:value="125" table:style-name="ce20">
            <text:p>125</text:p>
          </table:table-cell>
          <table:table-cell office:value-type="float" office:value="9454.7900000000009" table:style-name="ce42">
            <text:p>9,454.79</text:p>
          </table:table-cell>
          <table:table-cell office:value-type="float" office:value="119" table:style-name="ce46">
            <text:p>119</text:p>
          </table:table-cell>
          <table:table-cell office:value-type="float" office:value="23364.82" table:style-name="ce50">
            <text:p>23,364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4534.3900000000003" table:style-name="ce25">
            <text:p>4,534.39</text:p>
          </table:table-cell>
          <table:table-cell office:value-type="float" office:value="3" table:style-name="ce21">
            <text:p>3</text:p>
          </table:table-cell>
          <table:table-cell office:value-type="float" office:value="2047" table:style-name="ce31">
            <text:p>2,047.00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38" table:style-name="ce38">
            <text:p>438</text:p>
          </table:table-cell>
          <table:table-cell office:value-type="float" office:value="1353" table:style-name="ce21">
            <text:p>1,353</text:p>
          </table:table-cell>
          <table:table-cell office:value-type="float" office:value="380529.6" table:style-name="ce43">
            <text:p>380,529.60</text:p>
          </table:table-cell>
          <table:table-cell office:value-type="float" office:value="403" table:style-name="ce46">
            <text:p>403</text:p>
          </table:table-cell>
          <table:table-cell office:value-type="float" office:value="62957.71" table:style-name="ce50">
            <text:p>62,957.7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27" table:style-name="ce15">
            <text:p>327</text:p>
          </table:table-cell>
          <table:table-cell office:value-type="float" office:value="551" table:style-name="ce21">
            <text:p>551</text:p>
          </table:table-cell>
          <table:table-cell office:value-type="float" office:value="135571.39000000001" table:style-name="ce25">
            <text:p>135,571.39</text:p>
          </table:table-cell>
          <table:table-cell office:value-type="float" office:value="288" table:style-name="ce21">
            <text:p>288</text:p>
          </table:table-cell>
          <table:table-cell office:value-type="float" office:value="46382.52" table:style-name="ce31">
            <text:p>46,382.5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5" table:style-name="ce37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6137.37" table:style-name="ce42">
            <text:p>6,137.37</text:p>
          </table:table-cell>
          <table:table-cell office:value-type="float" office:value="6" table:style-name="ce46">
            <text:p>6</text:p>
          </table:table-cell>
          <table:table-cell office:value-type="float" office:value="959.11" table:style-name="ce50">
            <text:p>959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59.93" table:style-name="ce25">
            <text:p>359.93</text:p>
          </table:table-cell>
          <table:table-cell office:value-type="float" office:value="1" table:style-name="ce21">
            <text:p>1</text:p>
          </table:table-cell>
          <table:table-cell office:value-type="float" office:value="187.04" table:style-name="ce31">
            <text:p>187.04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4" table:style-name="ce38">
            <text:p>44</text:p>
          </table:table-cell>
          <table:table-cell office:value-type="float" office:value="61" table:style-name="ce21">
            <text:p>61</text:p>
          </table:table-cell>
          <table:table-cell office:value-type="float" office:value="13595.91" table:style-name="ce43">
            <text:p>13,595.91</text:p>
          </table:table-cell>
          <table:table-cell office:value-type="float" office:value="32" table:style-name="ce46">
            <text:p>32</text:p>
          </table:table-cell>
          <table:table-cell office:value-type="float" office:value="6827.87" table:style-name="ce50">
            <text:p>6,827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4" table:style-name="ce15">
            <text:p>54</text:p>
          </table:table-cell>
          <table:table-cell office:value-type="float" office:value="87" table:style-name="ce21">
            <text:p>87</text:p>
          </table:table-cell>
          <table:table-cell office:value-type="float" office:value="56235.68" table:style-name="ce25">
            <text:p>56,235.68</text:p>
          </table:table-cell>
          <table:table-cell office:value-type="float" office:value="40" table:style-name="ce21">
            <text:p>40</text:p>
          </table:table-cell>
          <table:table-cell office:value-type="float" office:value="13932.39" table:style-name="ce31">
            <text:p>13,932.3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12318.01" table:style-name="ce42">
            <text:p>12,318.01</text:p>
          </table:table-cell>
          <table:table-cell office:value-type="float" office:value="11" table:style-name="ce46">
            <text:p>11</text:p>
          </table:table-cell>
          <table:table-cell office:value-type="float" office:value="1637.34" table:style-name="ce50">
            <text:p>1,637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0" table:style-name="ce15">
            <text:p>270</text:p>
          </table:table-cell>
          <table:table-cell office:value-type="float" office:value="431" table:style-name="ce21">
            <text:p>431</text:p>
          </table:table-cell>
          <table:table-cell office:value-type="float" office:value="137619" table:style-name="ce25">
            <text:p>137,619.00</text:p>
          </table:table-cell>
          <table:table-cell office:value-type="float" office:value="244" table:style-name="ce21">
            <text:p>244</text:p>
          </table:table-cell>
          <table:table-cell office:value-type="float" office:value="42682" table:style-name="ce31">
            <text:p>42,682.0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6" table:style-name="ce38">
            <text:p>46</text:p>
          </table:table-cell>
          <table:table-cell office:value-type="float" office:value="86" table:style-name="ce21">
            <text:p>86</text:p>
          </table:table-cell>
          <table:table-cell office:value-type="float" office:value="12933.57" table:style-name="ce43">
            <text:p>12,933.57</text:p>
          </table:table-cell>
          <table:table-cell office:value-type="float" office:value="26" table:style-name="ce46">
            <text:p>26</text:p>
          </table:table-cell>
          <table:table-cell office:value-type="float" office:value="3013.74" table:style-name="ce50">
            <text:p>3,013.7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2059.98" table:style-name="ce25">
            <text:p>2,059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32" table:style-name="ce37">
            <text:p>132</text:p>
          </table:table-cell>
          <table:table-cell office:value-type="float" office:value="246" table:style-name="ce20">
            <text:p>246</text:p>
          </table:table-cell>
          <table:table-cell office:value-type="float" office:value="127858.24000000001" table:style-name="ce42">
            <text:p>127,858.24</text:p>
          </table:table-cell>
          <table:table-cell office:value-type="float" office:value="45" table:style-name="ce46">
            <text:p>45</text:p>
          </table:table-cell>
          <table:table-cell office:value-type="float" office:value="8150.86" table:style-name="ce50">
            <text:p>8,150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6" table:style-name="ce38">
            <text:p>46</text:p>
          </table:table-cell>
          <table:table-cell office:value-type="float" office:value="75" table:style-name="ce21">
            <text:p>75</text:p>
          </table:table-cell>
          <table:table-cell office:value-type="float" office:value="49082.09" table:style-name="ce43">
            <text:p>49,082.09</text:p>
          </table:table-cell>
          <table:table-cell office:value-type="float" office:value="26" table:style-name="ce46">
            <text:p>26</text:p>
          </table:table-cell>
          <table:table-cell office:value-type="float" office:value="4986.49" table:style-name="ce50">
            <text:p>4,986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1" table:style-name="ce37">
            <text:p>101</text:p>
          </table:table-cell>
          <table:table-cell office:value-type="float" office:value="235" table:style-name="ce20">
            <text:p>235</text:p>
          </table:table-cell>
          <table:table-cell office:value-type="float" office:value="171911.41" table:style-name="ce42">
            <text:p>171,911.41</text:p>
          </table:table-cell>
          <table:table-cell office:value-type="float" office:value="39" table:style-name="ce46">
            <text:p>39</text:p>
          </table:table-cell>
          <table:table-cell office:value-type="float" office:value="5830.98" table:style-name="ce50">
            <text:p>5,830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13172.43" table:style-name="ce25">
            <text:p>13,172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239" table:style-name="ce37">
            <text:p>2,239</text:p>
          </table:table-cell>
          <table:table-cell office:value-type="float" office:value="4809" table:style-name="ce21">
            <text:p>4,809</text:p>
          </table:table-cell>
          <table:table-cell office:value-type="float" office:value="1851996.24" table:style-name="ce43">
            <text:p>1,851,996.24</text:p>
          </table:table-cell>
          <table:table-cell office:value-type="float" office:value="1587" table:style-name="ce46">
            <text:p>1,587</text:p>
          </table:table-cell>
          <table:table-cell office:value-type="float" office:value="277801.06" table:style-name="ce50">
            <text:p>277,801.0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11.60000000000002" table:style-name="ce25">
            <text:p>311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3811" table:number-columns-spanned="1" table:number-rows-spanned="2" table:style-name="ce136">
            <text:p>3,811</text:p>
          </table:table-cell>
          <table:table-cell office:value-type="float" office:value="12988" table:number-columns-spanned="3" table:number-rows-spanned="2" table:style-name="ce137">
            <text:p>12,988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12" table:style-name="ce25">
            <text:p>1,0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1,993　筆，總面積：　121,975,791.46　平方公尺;建物總棟數：79,742　棟，總面積：　18,111,688.9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875,510,068.27　元；本月拍賣土地登記總價額(公告土地現值)：　24,035,633.1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豐原區土地及建物登記管理(續1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豐原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63" table:style-name="ce20">
            <text:p>63</text:p>
          </table:table-cell>
          <table:table-cell office:value-type="float" office:value="16047.15" table:style-name="ce24">
            <text:p>16,047.1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615.32" table:style-name="ce25">
            <text:p>3,615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3921.04" table:style-name="ce31">
            <text:p>3,921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933.44" table:style-name="ce31">
            <text:p>1,933.4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588.41" table:style-name="ce31">
            <text:p>588.4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795.37" table:style-name="ce31">
            <text:p>1,795.3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1" table:style-name="ce15">
            <text:p>121</text:p>
          </table:table-cell>
          <table:table-cell office:value-type="float" office:value="187" table:style-name="ce21">
            <text:p>187</text:p>
          </table:table-cell>
          <table:table-cell office:value-type="float" office:value="20585.919999999998" table:style-name="ce25">
            <text:p>20,585.92</text:p>
          </table:table-cell>
          <table:table-cell office:value-type="float" office:value="71" table:style-name="ce21">
            <text:p>71</text:p>
          </table:table-cell>
          <table:table-cell office:value-type="float" office:value="8820.5499999999993" table:style-name="ce31">
            <text:p>8,820.5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629.66999999999996" table:style-name="ce25">
            <text:p>629.67</text:p>
          </table:table-cell>
          <table:table-cell office:value-type="float" office:value="2" table:style-name="ce21">
            <text:p>2</text:p>
          </table:table-cell>
          <table:table-cell office:value-type="float" office:value="242.58" table:style-name="ce31">
            <text:p>242.5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5" table:style-name="ce15">
            <text:p>55</text:p>
          </table:table-cell>
          <table:table-cell office:value-type="float" office:value="143" table:style-name="ce21">
            <text:p>143</text:p>
          </table:table-cell>
          <table:table-cell office:value-type="float" office:value="80686.41" table:style-name="ce25">
            <text:p>80,686.41</text:p>
          </table:table-cell>
          <table:table-cell office:value-type="float" office:value="26" table:style-name="ce21">
            <text:p>26</text:p>
          </table:table-cell>
          <table:table-cell office:value-type="float" office:value="3743.12" table:style-name="ce31">
            <text:p>3,743.1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21">
            <text:p>55</text:p>
          </table:table-cell>
          <table:table-cell office:value-type="float" office:value="19494.63" table:style-name="ce25">
            <text:p>19,494.63</text:p>
          </table:table-cell>
          <table:table-cell office:value-type="float" office:value="22" table:style-name="ce21">
            <text:p>22</text:p>
          </table:table-cell>
          <table:table-cell office:value-type="float" office:value="2778.3" table:style-name="ce31">
            <text:p>2,778.3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7429.52" table:style-name="ce25">
            <text:p>7,429.52</text:p>
          </table:table-cell>
          <table:table-cell office:value-type="float" office:value="9" table:style-name="ce21">
            <text:p>9</text:p>
          </table:table-cell>
          <table:table-cell office:value-type="float" office:value="1655.69" table:style-name="ce31">
            <text:p>1,655.6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.87" table:style-name="ce43">
            <text:p>100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8356.4" table:style-name="ce25">
            <text:p>8,35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5.97" table:style-name="ce25">
            <text:p>105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2716.57" table:style-name="ce42">
            <text:p>2,716.57</text:p>
          </table:table-cell>
          <table:table-cell office:value-type="float" office:value="10" table:style-name="ce46">
            <text:p>10</text:p>
          </table:table-cell>
          <table:table-cell office:value-type="float" office:value="668.93" table:style-name="ce50">
            <text:p>668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5639.62" table:style-name="ce25">
            <text:p>5,639.62</text:p>
          </table:table-cell>
          <table:table-cell office:value-type="float" office:value="1" table:style-name="ce21">
            <text:p>1</text:p>
          </table:table-cell>
          <table:table-cell office:value-type="float" office:value="400" table:style-name="ce31">
            <text:p>400.0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755.71" table:style-name="ce43">
            <text:p>755.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64945.23" table:style-name="ce25">
            <text:p>64,945.23</text:p>
          </table:table-cell>
          <table:table-cell office:value-type="float" office:value="2" table:style-name="ce21">
            <text:p>2</text:p>
          </table:table-cell>
          <table:table-cell office:value-type="float" office:value="2020.37" table:style-name="ce31">
            <text:p>2,020.37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5" table:style-name="ce37">
            <text:p>55</text:p>
          </table:table-cell>
          <table:table-cell office:value-type="float" office:value="74" table:style-name="ce20">
            <text:p>74</text:p>
          </table:table-cell>
          <table:table-cell office:value-type="float" office:value="1129.6500000000001" table:style-name="ce42">
            <text:p>1,129.65</text:p>
          </table:table-cell>
          <table:table-cell office:value-type="float" office:value="80" table:style-name="ce46">
            <text:p>80</text:p>
          </table:table-cell>
          <table:table-cell office:value-type="float" office:value="15193.41" table:style-name="ce50">
            <text:p>15,193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81.87" table:style-name="ce25">
            <text:p>381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52" table:style-name="ce38">
            <text:p>252</text:p>
          </table:table-cell>
          <table:table-cell office:value-type="float" office:value="648" table:style-name="ce21">
            <text:p>648</text:p>
          </table:table-cell>
          <table:table-cell office:value-type="float" office:value="149486.17000000001" table:style-name="ce43">
            <text:p>149,486.17</text:p>
          </table:table-cell>
          <table:table-cell office:value-type="float" office:value="243" table:style-name="ce46">
            <text:p>243</text:p>
          </table:table-cell>
          <table:table-cell office:value-type="float" office:value="27637.95" table:style-name="ce50">
            <text:p>27,637.9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00" table:style-name="ce15">
            <text:p>200</text:p>
          </table:table-cell>
          <table:table-cell office:value-type="float" office:value="316" table:style-name="ce21">
            <text:p>316</text:p>
          </table:table-cell>
          <table:table-cell office:value-type="float" office:value="53551.62" table:style-name="ce25">
            <text:p>53,551.62</text:p>
          </table:table-cell>
          <table:table-cell office:value-type="float" office:value="195" table:style-name="ce21">
            <text:p>195</text:p>
          </table:table-cell>
          <table:table-cell office:value-type="float" office:value="29243.17" table:style-name="ce31">
            <text:p>29,243.1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098.8800000000001" table:style-name="ce42">
            <text:p>1,098.88</text:p>
          </table:table-cell>
          <table:table-cell office:value-type="float" office:value="2" table:style-name="ce46">
            <text:p>2</text:p>
          </table:table-cell>
          <table:table-cell office:value-type="float" office:value="281.77" table:style-name="ce50">
            <text:p>281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59.93" table:style-name="ce25">
            <text:p>359.93</text:p>
          </table:table-cell>
          <table:table-cell office:value-type="float" office:value="1" table:style-name="ce21">
            <text:p>1</text:p>
          </table:table-cell>
          <table:table-cell office:value-type="float" office:value="187.04" table:style-name="ce31">
            <text:p>187.04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2" table:style-name="ce38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6838.49" table:style-name="ce43">
            <text:p>6,838.49</text:p>
          </table:table-cell>
          <table:table-cell office:value-type="float" office:value="18" table:style-name="ce46">
            <text:p>18</text:p>
          </table:table-cell>
          <table:table-cell office:value-type="float" office:value="3775.2" table:style-name="ce50">
            <text:p>3,775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7041.29" table:style-name="ce25">
            <text:p>7,041.29</text:p>
          </table:table-cell>
          <table:table-cell office:value-type="float" office:value="17" table:style-name="ce21">
            <text:p>17</text:p>
          </table:table-cell>
          <table:table-cell office:value-type="float" office:value="2785.85" table:style-name="ce31">
            <text:p>2,785.8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76.18" table:style-name="ce42">
            <text:p>376.18</text:p>
          </table:table-cell>
          <table:table-cell office:value-type="float" office:value="6" table:style-name="ce46">
            <text:p>6</text:p>
          </table:table-cell>
          <table:table-cell office:value-type="float" office:value="890.77" table:style-name="ce50">
            <text:p>890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74" table:style-name="ce15">
            <text:p>174</text:p>
          </table:table-cell>
          <table:table-cell office:value-type="float" office:value="260" table:style-name="ce21">
            <text:p>260</text:p>
          </table:table-cell>
          <table:table-cell office:value-type="float" office:value="34183.86" table:style-name="ce25">
            <text:p>34,183.86</text:p>
          </table:table-cell>
          <table:table-cell office:value-type="float" office:value="166" table:style-name="ce21">
            <text:p>166</text:p>
          </table:table-cell>
          <table:table-cell office:value-type="float" office:value="27956.52" table:style-name="ce31">
            <text:p>27,956.5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6" table:style-name="ce38">
            <text:p>26</text:p>
          </table:table-cell>
          <table:table-cell office:value-type="float" office:value="53" table:style-name="ce21">
            <text:p>53</text:p>
          </table:table-cell>
          <table:table-cell office:value-type="float" office:value="6543.99" table:style-name="ce43">
            <text:p>6,543.99</text:p>
          </table:table-cell>
          <table:table-cell office:value-type="float" office:value="20" table:style-name="ce46">
            <text:p>20</text:p>
          </table:table-cell>
          <table:table-cell office:value-type="float" office:value="2313.25" table:style-name="ce50">
            <text:p>2,313.2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293.67" table:style-name="ce25">
            <text:p>1,293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8" table:style-name="ce37">
            <text:p>48</text:p>
          </table:table-cell>
          <table:table-cell office:value-type="float" office:value="72" table:style-name="ce20">
            <text:p>72</text:p>
          </table:table-cell>
          <table:table-cell office:value-type="float" office:value="25160.99" table:style-name="ce42">
            <text:p>25,160.99</text:p>
          </table:table-cell>
          <table:table-cell office:value-type="float" office:value="16" table:style-name="ce46">
            <text:p>16</text:p>
          </table:table-cell>
          <table:table-cell office:value-type="float" office:value="2571.5100000000002" table:style-name="ce50">
            <text:p>2,571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4" table:style-name="ce38">
            <text:p>34</text:p>
          </table:table-cell>
          <table:table-cell office:value-type="float" office:value="52" table:style-name="ce21">
            <text:p>52</text:p>
          </table:table-cell>
          <table:table-cell office:value-type="float" office:value="41792.86" table:style-name="ce43">
            <text:p>41,792.86</text:p>
          </table:table-cell>
          <table:table-cell office:value-type="float" office:value="19" table:style-name="ce46">
            <text:p>19</text:p>
          </table:table-cell>
          <table:table-cell office:value-type="float" office:value="3478.45" table:style-name="ce50">
            <text:p>3,478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9" table:style-name="ce37">
            <text:p>49</text:p>
          </table:table-cell>
          <table:table-cell office:value-type="float" office:value="78" table:style-name="ce20">
            <text:p>78</text:p>
          </table:table-cell>
          <table:table-cell office:value-type="float" office:value="20905.97" table:style-name="ce42">
            <text:p>20,905.97</text:p>
          </table:table-cell>
          <table:table-cell office:value-type="float" office:value="26" table:style-name="ce46">
            <text:p>26</text:p>
          </table:table-cell>
          <table:table-cell office:value-type="float" office:value="2812.62" table:style-name="ce50">
            <text:p>2,812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3320.05" table:style-name="ce25">
            <text:p>3,32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41" table:style-name="ce37">
            <text:p>1,241</text:p>
          </table:table-cell>
          <table:table-cell office:value-type="float" office:value="2214" table:style-name="ce21">
            <text:p>2,214</text:p>
          </table:table-cell>
          <table:table-cell office:value-type="float" office:value="584613.06000000006" table:style-name="ce43">
            <text:p>584,613.06</text:p>
          </table:table-cell>
          <table:table-cell office:value-type="float" office:value="989" table:style-name="ce46">
            <text:p>989</text:p>
          </table:table-cell>
          <table:table-cell office:value-type="float" office:value="147695.31" table:style-name="ce50">
            <text:p>147,695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8.6" table:style-name="ce25">
            <text:p>38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后里區土地及建物登記管理(續2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后里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12790.73" table:style-name="ce24">
            <text:p>12,790.7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50.07" table:style-name="ce25">
            <text:p>35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0555.74" table:style-name="ce25">
            <text:p>10,555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98" table:style-name="ce25">
            <text:p>59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134.3699999999999" table:style-name="ce31">
            <text:p>1,134.3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275" table:style-name="ce25">
            <text:p>1,27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691" table:style-name="ce25">
            <text:p>691.00</text:p>
          </table:table-cell>
          <table:table-cell office:value-type="float" office:value="17" table:style-name="ce21">
            <text:p>17</text:p>
          </table:table-cell>
          <table:table-cell office:value-type="float" office:value="4656.4399999999996" table:style-name="ce31">
            <text:p>4,656.4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69" table:style-name="ce21">
            <text:p>69</text:p>
          </table:table-cell>
          <table:table-cell office:value-type="float" office:value="16767.72" table:style-name="ce25">
            <text:p>16,767.72</text:p>
          </table:table-cell>
          <table:table-cell office:value-type="float" office:value="21" table:style-name="ce21">
            <text:p>21</text:p>
          </table:table-cell>
          <table:table-cell office:value-type="float" office:value="3109.1" table:style-name="ce31">
            <text:p>3,109.1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23.52" table:style-name="ce25">
            <text:p>223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125" table:style-name="ce21">
            <text:p>125</text:p>
          </table:table-cell>
          <table:table-cell office:value-type="float" office:value="215987.91" table:style-name="ce25">
            <text:p>215,987.91</text:p>
          </table:table-cell>
          <table:table-cell office:value-type="float" office:value="12" table:style-name="ce21">
            <text:p>12</text:p>
          </table:table-cell>
          <table:table-cell office:value-type="float" office:value="2848.28" table:style-name="ce31">
            <text:p>2,848.2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22001.919999999998" table:style-name="ce25">
            <text:p>22,001.92</text:p>
          </table:table-cell>
          <table:table-cell office:value-type="float" office:value="3" table:style-name="ce21">
            <text:p>3</text:p>
          </table:table-cell>
          <table:table-cell office:value-type="float" office:value="490.55" table:style-name="ce31">
            <text:p>490.5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276.4899999999998" table:style-name="ce25">
            <text:p>2,276.49</text:p>
          </table:table-cell>
          <table:table-cell office:value-type="float" office:value="1" table:style-name="ce21">
            <text:p>1</text:p>
          </table:table-cell>
          <table:table-cell office:value-type="float" office:value="97.5" table:style-name="ce31">
            <text:p>97.50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5" table:style-name="ce43">
            <text:p>25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750.63" table:style-name="ce25">
            <text:p>3,750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75.73" table:style-name="ce25">
            <text:p>375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3934.01" table:style-name="ce42">
            <text:p>3,934.01</text:p>
          </table:table-cell>
          <table:table-cell office:value-type="float" office:value="6" table:style-name="ce46">
            <text:p>6</text:p>
          </table:table-cell>
          <table:table-cell office:value-type="float" office:value="827.11" table:style-name="ce50">
            <text:p>827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78.16" table:style-name="ce25">
            <text:p>778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4187.25" table:style-name="ce43">
            <text:p>4,187.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367.06" table:style-name="ce25">
            <text:p>1,367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3" table:style-name="ce37">
            <text:p>33</text:p>
          </table:table-cell>
          <table:table-cell office:value-type="float" office:value="42" table:style-name="ce20">
            <text:p>42</text:p>
          </table:table-cell>
          <table:table-cell office:value-type="float" office:value="2368.14" table:style-name="ce42">
            <text:p>2,368.14</text:p>
          </table:table-cell>
          <table:table-cell office:value-type="float" office:value="13" table:style-name="ce46">
            <text:p>13</text:p>
          </table:table-cell>
          <table:table-cell office:value-type="float" office:value="1977.36" table:style-name="ce50">
            <text:p>1,977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44.02" table:style-name="ce25">
            <text:p>944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4" table:style-name="ce38">
            <text:p>104</text:p>
          </table:table-cell>
          <table:table-cell office:value-type="float" office:value="354" table:style-name="ce21">
            <text:p>354</text:p>
          </table:table-cell>
          <table:table-cell office:value-type="float" office:value="131360.94" table:style-name="ce43">
            <text:p>131,360.94</text:p>
          </table:table-cell>
          <table:table-cell office:value-type="float" office:value="78" table:style-name="ce46">
            <text:p>78</text:p>
          </table:table-cell>
          <table:table-cell office:value-type="float" office:value="13982.37" table:style-name="ce50">
            <text:p>13,982.3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4" table:style-name="ce15">
            <text:p>54</text:p>
          </table:table-cell>
          <table:table-cell office:value-type="float" office:value="107" table:style-name="ce21">
            <text:p>107</text:p>
          </table:table-cell>
          <table:table-cell office:value-type="float" office:value="45184.7" table:style-name="ce25">
            <text:p>45,184.70</text:p>
          </table:table-cell>
          <table:table-cell office:value-type="float" office:value="36" table:style-name="ce21">
            <text:p>36</text:p>
          </table:table-cell>
          <table:table-cell office:value-type="float" office:value="6328.09" table:style-name="ce31">
            <text:p>6,328.0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3281.04" table:style-name="ce42">
            <text:p>3,281.0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875.72" table:style-name="ce43">
            <text:p>875.72</text:p>
          </table:table-cell>
          <table:table-cell office:value-type="float" office:value="3" table:style-name="ce46">
            <text:p>3</text:p>
          </table:table-cell>
          <table:table-cell office:value-type="float" office:value="222.41" table:style-name="ce50">
            <text:p>222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30123.3" table:style-name="ce25">
            <text:p>30,123.30</text:p>
          </table:table-cell>
          <table:table-cell office:value-type="float" office:value="9" table:style-name="ce21">
            <text:p>9</text:p>
          </table:table-cell>
          <table:table-cell office:value-type="float" office:value="2373.62" table:style-name="ce31">
            <text:p>2,373.6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8736.0300000000007" table:style-name="ce42">
            <text:p>8,736.03</text:p>
          </table:table-cell>
          <table:table-cell office:value-type="float" office:value="3" table:style-name="ce46">
            <text:p>3</text:p>
          </table:table-cell>
          <table:table-cell office:value-type="float" office:value="376.01" table:style-name="ce50">
            <text:p>376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15">
            <text:p>40</text:p>
          </table:table-cell>
          <table:table-cell office:value-type="float" office:value="80" table:style-name="ce21">
            <text:p>80</text:p>
          </table:table-cell>
          <table:table-cell office:value-type="float" office:value="66824.97" table:style-name="ce25">
            <text:p>66,824.97</text:p>
          </table:table-cell>
          <table:table-cell office:value-type="float" office:value="34" table:style-name="ce21">
            <text:p>34</text:p>
          </table:table-cell>
          <table:table-cell office:value-type="float" office:value="6686.54" table:style-name="ce31">
            <text:p>6,686.5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4" table:style-name="ce38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5149.63" table:style-name="ce43">
            <text:p>5,149.63</text:p>
          </table:table-cell>
          <table:table-cell office:value-type="float" office:value="5" table:style-name="ce46">
            <text:p>5</text:p>
          </table:table-cell>
          <table:table-cell office:value-type="float" office:value="576.16999999999996" table:style-name="ce50">
            <text:p>576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7.61" table:style-name="ce25">
            <text:p>57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1" table:style-name="ce37">
            <text:p>41</text:p>
          </table:table-cell>
          <table:table-cell office:value-type="float" office:value="89" table:style-name="ce20">
            <text:p>89</text:p>
          </table:table-cell>
          <table:table-cell office:value-type="float" office:value="62387.96" table:style-name="ce42">
            <text:p>62,387.96</text:p>
          </table:table-cell>
          <table:table-cell office:value-type="float" office:value="12" table:style-name="ce46">
            <text:p>12</text:p>
          </table:table-cell>
          <table:table-cell office:value-type="float" office:value="1653.16" table:style-name="ce50">
            <text:p>1,653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784.24" table:style-name="ce43">
            <text:p>3,784.24</text:p>
          </table:table-cell>
          <table:table-cell office:value-type="float" office:value="1" table:style-name="ce46">
            <text:p>1</text:p>
          </table:table-cell>
          <table:table-cell office:value-type="float" office:value="371.34" table:style-name="ce50">
            <text:p>371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3" table:style-name="ce37">
            <text:p>33</text:p>
          </table:table-cell>
          <table:table-cell office:value-type="float" office:value="94" table:style-name="ce20">
            <text:p>94</text:p>
          </table:table-cell>
          <table:table-cell office:value-type="float" office:value="88014.69" table:style-name="ce42">
            <text:p>88,014.69</text:p>
          </table:table-cell>
          <table:table-cell office:value-type="float" office:value="7" table:style-name="ce46">
            <text:p>7</text:p>
          </table:table-cell>
          <table:table-cell office:value-type="float" office:value="1706.44" table:style-name="ce50">
            <text:p>1,706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8022.33" table:style-name="ce25">
            <text:p>8,022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95" table:style-name="ce37">
            <text:p>495</text:p>
          </table:table-cell>
          <table:table-cell office:value-type="float" office:value="1199" table:style-name="ce21">
            <text:p>1,199</text:p>
          </table:table-cell>
          <table:table-cell office:value-type="float" office:value="756566.26" table:style-name="ce43">
            <text:p>756,566.26</text:p>
          </table:table-cell>
          <table:table-cell office:value-type="float" office:value="266" table:style-name="ce46">
            <text:p>266</text:p>
          </table:table-cell>
          <table:table-cell office:value-type="float" office:value="49416.86" table:style-name="ce50">
            <text:p>49,416.8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73" table:style-name="ce25">
            <text:p>27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12" table:style-name="ce25">
            <text:p>1,0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神岡區土地及建物登記管理(續3完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6月 1日 08:22:53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神岡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45" table:style-name="ce20">
            <text:p>45</text:p>
          </table:table-cell>
          <table:table-cell office:value-type="float" office:value="15795.2" table:style-name="ce24">
            <text:p>15,795.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75.44" table:style-name="ce25">
            <text:p>275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0782.45" table:style-name="ce25">
            <text:p>10,782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172" table:style-name="ce42">
            <text:p>2,17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033.55" table:style-name="ce31">
            <text:p>1,033.5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409.57" table:style-name="ce31">
            <text:p>1,409.5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580.62" table:style-name="ce25">
            <text:p>3,580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42.85" table:style-name="ce31">
            <text:p>142.8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2662.68" table:style-name="ce31">
            <text:p>2,662.6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3" table:style-name="ce15">
            <text:p>63</text:p>
          </table:table-cell>
          <table:table-cell office:value-type="float" office:value="293" table:style-name="ce21">
            <text:p>293</text:p>
          </table:table-cell>
          <table:table-cell office:value-type="float" office:value="35082.17" table:style-name="ce25">
            <text:p>35,082.17</text:p>
          </table:table-cell>
          <table:table-cell office:value-type="float" office:value="20" table:style-name="ce21">
            <text:p>20</text:p>
          </table:table-cell>
          <table:table-cell office:value-type="float" office:value="3165.97" table:style-name="ce31">
            <text:p>3,165.9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10" table:style-name="ce21">
            <text:p>110</text:p>
          </table:table-cell>
          <table:table-cell office:value-type="float" office:value="79949.45" table:style-name="ce25">
            <text:p>79,949.45</text:p>
          </table:table-cell>
          <table:table-cell office:value-type="float" office:value="10" table:style-name="ce21">
            <text:p>10</text:p>
          </table:table-cell>
          <table:table-cell office:value-type="float" office:value="3241.68" table:style-name="ce31">
            <text:p>3,241.6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38" table:style-name="ce21">
            <text:p>38</text:p>
          </table:table-cell>
          <table:table-cell office:value-type="float" office:value="24935.31" table:style-name="ce25">
            <text:p>24,935.31</text:p>
          </table:table-cell>
          <table:table-cell office:value-type="float" office:value="6" table:style-name="ce21">
            <text:p>6</text:p>
          </table:table-cell>
          <table:table-cell office:value-type="float" office:value="720.52" table:style-name="ce31">
            <text:p>720.5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2160.81" table:style-name="ce25">
            <text:p>2,160.81</text:p>
          </table:table-cell>
          <table:table-cell office:value-type="float" office:value="4" table:style-name="ce21">
            <text:p>4</text:p>
          </table:table-cell>
          <table:table-cell office:value-type="float" office:value="733.22" table:style-name="ce31">
            <text:p>733.2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1" table:style-name="ce43">
            <text:p>15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313" table:style-name="ce25">
            <text:p>3,31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4930.3" table:style-name="ce42">
            <text:p>4,930.3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2965.17" table:style-name="ce43">
            <text:p>2,965.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931" table:style-name="ce25">
            <text:p>1,93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5957" table:style-name="ce42">
            <text:p>5,957.00</text:p>
          </table:table-cell>
          <table:table-cell office:value-type="float" office:value="26" table:style-name="ce46">
            <text:p>26</text:p>
          </table:table-cell>
          <table:table-cell office:value-type="float" office:value="6194.05" table:style-name="ce50">
            <text:p>6,194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208.5" table:style-name="ce25">
            <text:p>3,208.50</text:p>
          </table:table-cell>
          <table:table-cell office:value-type="float" office:value="3" table:style-name="ce21">
            <text:p>3</text:p>
          </table:table-cell>
          <table:table-cell office:value-type="float" office:value="2047" table:style-name="ce31">
            <text:p>2,047.00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2" table:style-name="ce38">
            <text:p>82</text:p>
          </table:table-cell>
          <table:table-cell office:value-type="float" office:value="351" table:style-name="ce21">
            <text:p>351</text:p>
          </table:table-cell>
          <table:table-cell office:value-type="float" office:value="99682.49" table:style-name="ce43">
            <text:p>99,682.49</text:p>
          </table:table-cell>
          <table:table-cell office:value-type="float" office:value="82" table:style-name="ce46">
            <text:p>82</text:p>
          </table:table-cell>
          <table:table-cell office:value-type="float" office:value="21337.39" table:style-name="ce50">
            <text:p>21,337.3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3" table:style-name="ce15">
            <text:p>73</text:p>
          </table:table-cell>
          <table:table-cell office:value-type="float" office:value="128" table:style-name="ce21">
            <text:p>128</text:p>
          </table:table-cell>
          <table:table-cell office:value-type="float" office:value="36835.07" table:style-name="ce25">
            <text:p>36,835.07</text:p>
          </table:table-cell>
          <table:table-cell office:value-type="float" office:value="57" table:style-name="ce21">
            <text:p>57</text:p>
          </table:table-cell>
          <table:table-cell office:value-type="float" office:value="10811.26" table:style-name="ce31">
            <text:p>10,811.2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757.45" table:style-name="ce42">
            <text:p>1,757.45</text:p>
          </table:table-cell>
          <table:table-cell office:value-type="float" office:value="4" table:style-name="ce46">
            <text:p>4</text:p>
          </table:table-cell>
          <table:table-cell office:value-type="float" office:value="677.34" table:style-name="ce50">
            <text:p>677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5881.7" table:style-name="ce43">
            <text:p>5,881.70</text:p>
          </table:table-cell>
          <table:table-cell office:value-type="float" office:value="11" table:style-name="ce46">
            <text:p>11</text:p>
          </table:table-cell>
          <table:table-cell office:value-type="float" office:value="2830.26" table:style-name="ce50">
            <text:p>2,830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19071.09" table:style-name="ce25">
            <text:p>19,071.09</text:p>
          </table:table-cell>
          <table:table-cell office:value-type="float" office:value="14" table:style-name="ce21">
            <text:p>14</text:p>
          </table:table-cell>
          <table:table-cell office:value-type="float" office:value="8772.92" table:style-name="ce31">
            <text:p>8,772.9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205.8" table:style-name="ce42">
            <text:p>3,205.80</text:p>
          </table:table-cell>
          <table:table-cell office:value-type="float" office:value="2" table:style-name="ce46">
            <text:p>2</text:p>
          </table:table-cell>
          <table:table-cell office:value-type="float" office:value="370.56" table:style-name="ce50">
            <text:p>370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6" table:style-name="ce15">
            <text:p>56</text:p>
          </table:table-cell>
          <table:table-cell office:value-type="float" office:value="91" table:style-name="ce21">
            <text:p>91</text:p>
          </table:table-cell>
          <table:table-cell office:value-type="float" office:value="36610.17" table:style-name="ce25">
            <text:p>36,610.17</text:p>
          </table:table-cell>
          <table:table-cell office:value-type="float" office:value="44" table:style-name="ce21">
            <text:p>44</text:p>
          </table:table-cell>
          <table:table-cell office:value-type="float" office:value="8038.94" table:style-name="ce31">
            <text:p>8,038.9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239.95" table:style-name="ce43">
            <text:p>1,239.95</text:p>
          </table:table-cell>
          <table:table-cell office:value-type="float" office:value="1" table:style-name="ce46">
            <text:p>1</text:p>
          </table:table-cell>
          <table:table-cell office:value-type="float" office:value="124.32" table:style-name="ce50">
            <text:p>124.3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08.7" table:style-name="ce25">
            <text:p>708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3" table:style-name="ce37">
            <text:p>43</text:p>
          </table:table-cell>
          <table:table-cell office:value-type="float" office:value="85" table:style-name="ce20">
            <text:p>85</text:p>
          </table:table-cell>
          <table:table-cell office:value-type="float" office:value="40309.29" table:style-name="ce42">
            <text:p>40,309.29</text:p>
          </table:table-cell>
          <table:table-cell office:value-type="float" office:value="17" table:style-name="ce46">
            <text:p>17</text:p>
          </table:table-cell>
          <table:table-cell office:value-type="float" office:value="3926.19" table:style-name="ce50">
            <text:p>3,926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3504.99" table:style-name="ce43">
            <text:p>3,504.99</text:p>
          </table:table-cell>
          <table:table-cell office:value-type="float" office:value="6" table:style-name="ce46">
            <text:p>6</text:p>
          </table:table-cell>
          <table:table-cell office:value-type="float" office:value="1136.7" table:style-name="ce50">
            <text:p>1,136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9" table:style-name="ce37">
            <text:p>19</text:p>
          </table:table-cell>
          <table:table-cell office:value-type="float" office:value="63" table:style-name="ce20">
            <text:p>63</text:p>
          </table:table-cell>
          <table:table-cell office:value-type="float" office:value="62990.75" table:style-name="ce42">
            <text:p>62,990.75</text:p>
          </table:table-cell>
          <table:table-cell office:value-type="float" office:value="6" table:style-name="ce46">
            <text:p>6</text:p>
          </table:table-cell>
          <table:table-cell office:value-type="float" office:value="1311.92" table:style-name="ce50">
            <text:p>1,311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830.05" table:style-name="ce25">
            <text:p>1,83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03" table:style-name="ce37">
            <text:p>503</text:p>
          </table:table-cell>
          <table:table-cell office:value-type="float" office:value="1396" table:style-name="ce21">
            <text:p>1,396</text:p>
          </table:table-cell>
          <table:table-cell office:value-type="float" office:value="510816.92" table:style-name="ce43">
            <text:p>510,816.92</text:p>
          </table:table-cell>
          <table:table-cell office:value-type="float" office:value="332" table:style-name="ce46">
            <text:p>332</text:p>
          </table:table-cell>
          <table:table-cell office:value-type="float" office:value="80688.89" table:style-name="ce50">
            <text:p>80,688.8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6月 1日 08:22:53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5T03:17:47Z</meta:creation-date>
    <dc:date>2020-06-05T03:17:48Z</dc:date>
  </office:meta>
</office:document-meta>
</file>