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019" table:style-name="ce3">
            <text:p>202,019</text:p>
          </table:table-cell>
          <table:table-cell office:value-type="string" table:style-name="ce1">
            <text:p>筆，總面積：</text:p>
          </table:table-cell>
          <table:table-cell office:value-type="float" office:value="122009271.34999999" table:style-name="ce7">
            <text:p>122,009,271.35</text:p>
          </table:table-cell>
          <table:table-cell office:value-type="string" table:style-name="ce1">
            <text:p>平方公尺;建物總棟數：</text:p>
          </table:table-cell>
          <table:table-cell office:value-type="float" office:value="79851" table:style-name="ce3">
            <text:p>79,851</text:p>
          </table:table-cell>
          <table:table-cell office:value-type="string" table:style-name="ce1">
            <text:p>棟，總面積：</text:p>
          </table:table-cell>
          <table:table-cell office:value-type="float" office:value="18146790.390000001" table:style-name="ce7">
            <text:p>18,146,790.3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38432216.5700001" table:style-name="ce4">
            <text:p>1,038,432,216.5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917943.25" table:style-name="ce4">
            <text:p>5,917,943.2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194" table:style-name="ce20">
            <text:p>194</text:p>
          </table:table-cell>
          <table:table-cell office:value-type="float" office:value="97929.82" table:style-name="ce24">
            <text:p>97,929.8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0577.87" table:style-name="ce25">
            <text:p>20,57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7266" table:style-name="ce21">
            <text:p>7,266</text:p>
          </table:table-cell>
          <table:table-cell office:value-type="float" office:value="7739346.3300000001" table:style-name="ce25">
            <text:p>7,739,346.33</text:p>
          </table:table-cell>
          <table:table-cell office:value-type="float" office:value="1934" table:style-name="ce21">
            <text:p>1,934</text:p>
          </table:table-cell>
          <table:table-cell office:value-type="float" office:value="532730.18999999994" table:style-name="ce31">
            <text:p>532,730.19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2" table:style-name="ce25">
            <text:p>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3926.89" table:style-name="ce31">
            <text:p>3,926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1062.49" table:style-name="ce31">
            <text:p>11,062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89.99" table:style-name="ce31">
            <text:p>1,289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120.85" table:style-name="ce25">
            <text:p>3,120.85</text:p>
          </table:table-cell>
          <table:table-cell office:value-type="float" office:value="34" table:style-name="ce21">
            <text:p>34</text:p>
          </table:table-cell>
          <table:table-cell office:value-type="float" office:value="7661.07" table:style-name="ce31">
            <text:p>7,661.0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301" table:style-name="ce25">
            <text:p>301.00</text:p>
          </table:table-cell>
          <table:table-cell office:value-type="float" office:value="105" table:style-name="ce21">
            <text:p>105</text:p>
          </table:table-cell>
          <table:table-cell office:value-type="float" office:value="32757.65" table:style-name="ce31">
            <text:p>32,757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0" table:style-name="ce15">
            <text:p>260</text:p>
          </table:table-cell>
          <table:table-cell office:value-type="float" office:value="399" table:style-name="ce21">
            <text:p>399</text:p>
          </table:table-cell>
          <table:table-cell office:value-type="float" office:value="77257.62" table:style-name="ce25">
            <text:p>77,257.62</text:p>
          </table:table-cell>
          <table:table-cell office:value-type="float" office:value="148" table:style-name="ce21">
            <text:p>148</text:p>
          </table:table-cell>
          <table:table-cell office:value-type="float" office:value="18063.22" table:style-name="ce31">
            <text:p>18,063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2.38" table:style-name="ce25">
            <text:p>222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301" table:style-name="ce21">
            <text:p>301</text:p>
          </table:table-cell>
          <table:table-cell office:value-type="float" office:value="357038.89" table:style-name="ce25">
            <text:p>357,038.89</text:p>
          </table:table-cell>
          <table:table-cell office:value-type="float" office:value="56" table:style-name="ce21">
            <text:p>56</text:p>
          </table:table-cell>
          <table:table-cell office:value-type="float" office:value="6463.17" table:style-name="ce31">
            <text:p>6,463.1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93" table:style-name="ce21">
            <text:p>93</text:p>
          </table:table-cell>
          <table:table-cell office:value-type="float" office:value="56475.09" table:style-name="ce25">
            <text:p>56,475.09</text:p>
          </table:table-cell>
          <table:table-cell office:value-type="float" office:value="22" table:style-name="ce21">
            <text:p>22</text:p>
          </table:table-cell>
          <table:table-cell office:value-type="float" office:value="3320.36" table:style-name="ce31">
            <text:p>3,320.3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8618.0400000000009" table:style-name="ce25">
            <text:p>8,618.04</text:p>
          </table:table-cell>
          <table:table-cell office:value-type="float" office:value="11" table:style-name="ce21">
            <text:p>11</text:p>
          </table:table-cell>
          <table:table-cell office:value-type="float" office:value="1740.64" table:style-name="ce31">
            <text:p>1,740.6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.16" table:style-name="ce42">
            <text:p>90.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240.2399999999998" table:style-name="ce25">
            <text:p>2,24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8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4997.46" table:style-name="ce43">
            <text:p>4,997.46</text:p>
          </table:table-cell>
          <table:table-cell office:value-type="float" office:value="14" table:style-name="ce46">
            <text:p>14</text:p>
          </table:table-cell>
          <table:table-cell office:value-type="float" office:value="1329.4" table:style-name="ce50">
            <text:p>1,32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881.65" table:style-name="ce25">
            <text:p>5,881.65</text:p>
          </table:table-cell>
          <table:table-cell office:value-type="float" office:value="5" table:style-name="ce21">
            <text:p>5</text:p>
          </table:table-cell>
          <table:table-cell office:value-type="float" office:value="541.94000000000005" table:style-name="ce31">
            <text:p>541.9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739.37" table:style-name="ce42">
            <text:p>4,739.37</text:p>
          </table:table-cell>
          <table:table-cell office:value-type="float" office:value="2" table:style-name="ce46">
            <text:p>2</text:p>
          </table:table-cell>
          <table:table-cell office:value-type="float" office:value="1609.98" table:style-name="ce50">
            <text:p>1,609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06.23" table:style-name="ce25">
            <text:p>1,006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1" table:style-name="ce38">
            <text:p>81</text:p>
          </table:table-cell>
          <table:table-cell office:value-type="float" office:value="639" table:style-name="ce20">
            <text:p>639</text:p>
          </table:table-cell>
          <table:table-cell office:value-type="float" office:value="130379.98" table:style-name="ce43">
            <text:p>130,379.98</text:p>
          </table:table-cell>
          <table:table-cell office:value-type="float" office:value="212" table:style-name="ce46">
            <text:p>212</text:p>
          </table:table-cell>
          <table:table-cell office:value-type="float" office:value="36196.76" table:style-name="ce50">
            <text:p>36,19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927.15" table:style-name="ce25">
            <text:p>1,927.15</text:p>
          </table:table-cell>
          <table:table-cell office:value-type="float" office:value="3" table:style-name="ce21">
            <text:p>3</text:p>
          </table:table-cell>
          <table:table-cell office:value-type="float" office:value="9228.77" table:style-name="ce31">
            <text:p>9,228.7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70" table:style-name="ce37">
            <text:p>370</text:p>
          </table:table-cell>
          <table:table-cell office:value-type="float" office:value="1056" table:style-name="ce21">
            <text:p>1,056</text:p>
          </table:table-cell>
          <table:table-cell office:value-type="float" office:value="236372.44" table:style-name="ce42">
            <text:p>236,372.44</text:p>
          </table:table-cell>
          <table:table-cell office:value-type="float" office:value="359" table:style-name="ce46">
            <text:p>359</text:p>
          </table:table-cell>
          <table:table-cell office:value-type="float" office:value="47761.64" table:style-name="ce50">
            <text:p>47,761.6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7" table:style-name="ce15">
            <text:p>337</text:p>
          </table:table-cell>
          <table:table-cell office:value-type="float" office:value="558" table:style-name="ce21">
            <text:p>558</text:p>
          </table:table-cell>
          <table:table-cell office:value-type="float" office:value="116299.17" table:style-name="ce25">
            <text:p>116,299.17</text:p>
          </table:table-cell>
          <table:table-cell office:value-type="float" office:value="476" table:style-name="ce21">
            <text:p>476</text:p>
          </table:table-cell>
          <table:table-cell office:value-type="float" office:value="106931.66" table:style-name="ce31">
            <text:p>106,931.6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8203.08" table:style-name="ce43">
            <text:p>8,203.08</text:p>
          </table:table-cell>
          <table:table-cell office:value-type="float" office:value="4" table:style-name="ce46">
            <text:p>4</text:p>
          </table:table-cell>
          <table:table-cell office:value-type="float" office:value="712.5" table:style-name="ce50">
            <text:p>71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6.77" table:style-name="ce25">
            <text:p>11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4" table:style-name="ce37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10832.34" table:style-name="ce42">
            <text:p>10,832.34</text:p>
          </table:table-cell>
          <table:table-cell office:value-type="float" office:value="21" table:style-name="ce46">
            <text:p>21</text:p>
          </table:table-cell>
          <table:table-cell office:value-type="float" office:value="1766.42" table:style-name="ce50">
            <text:p>1,766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5">
            <text:p>53</text:p>
          </table:table-cell>
          <table:table-cell office:value-type="float" office:value="173" table:style-name="ce21">
            <text:p>173</text:p>
          </table:table-cell>
          <table:table-cell office:value-type="float" office:value="39092.01" table:style-name="ce25">
            <text:p>39,092.01</text:p>
          </table:table-cell>
          <table:table-cell office:value-type="float" office:value="32" table:style-name="ce21">
            <text:p>32</text:p>
          </table:table-cell>
          <table:table-cell office:value-type="float" office:value="30198.3" table:style-name="ce31">
            <text:p>30,198.3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565.68" table:style-name="ce43">
            <text:p>1,565.68</text:p>
          </table:table-cell>
          <table:table-cell office:value-type="float" office:value="4" table:style-name="ce46">
            <text:p>4</text:p>
          </table:table-cell>
          <table:table-cell office:value-type="float" office:value="449.37" table:style-name="ce50">
            <text:p>449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8" table:style-name="ce15">
            <text:p>248</text:p>
          </table:table-cell>
          <table:table-cell office:value-type="float" office:value="433" table:style-name="ce21">
            <text:p>433</text:p>
          </table:table-cell>
          <table:table-cell office:value-type="float" office:value="82205.08" table:style-name="ce25">
            <text:p>82,205.08</text:p>
          </table:table-cell>
          <table:table-cell office:value-type="float" office:value="222" table:style-name="ce21">
            <text:p>222</text:p>
          </table:table-cell>
          <table:table-cell office:value-type="float" office:value="40127.43" table:style-name="ce31">
            <text:p>40,127.4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78" table:style-name="ce21">
            <text:p>78</text:p>
          </table:table-cell>
          <table:table-cell office:value-type="float" office:value="16495.13" table:style-name="ce42">
            <text:p>16,495.13</text:p>
          </table:table-cell>
          <table:table-cell office:value-type="float" office:value="23" table:style-name="ce46">
            <text:p>23</text:p>
          </table:table-cell>
          <table:table-cell office:value-type="float" office:value="5905.75" table:style-name="ce50">
            <text:p>5,905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420.71" table:style-name="ce25">
            <text:p>1,420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1" table:style-name="ce38">
            <text:p>141</text:p>
          </table:table-cell>
          <table:table-cell office:value-type="float" office:value="240" table:style-name="ce20">
            <text:p>240</text:p>
          </table:table-cell>
          <table:table-cell office:value-type="float" office:value="104927.61" table:style-name="ce43">
            <text:p>104,927.61</text:p>
          </table:table-cell>
          <table:table-cell office:value-type="float" office:value="55" table:style-name="ce46">
            <text:p>55</text:p>
          </table:table-cell>
          <table:table-cell office:value-type="float" office:value="6383.94" table:style-name="ce50">
            <text:p>6,383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9" table:style-name="ce37">
            <text:p>49</text:p>
          </table:table-cell>
          <table:table-cell office:value-type="float" office:value="92" table:style-name="ce21">
            <text:p>92</text:p>
          </table:table-cell>
          <table:table-cell office:value-type="float" office:value="25556.11" table:style-name="ce42">
            <text:p>25,556.11</text:p>
          </table:table-cell>
          <table:table-cell office:value-type="float" office:value="28" table:style-name="ce46">
            <text:p>28</text:p>
          </table:table-cell>
          <table:table-cell office:value-type="float" office:value="3879.82" table:style-name="ce50">
            <text:p>3,879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2" table:style-name="ce38">
            <text:p>92</text:p>
          </table:table-cell>
          <table:table-cell office:value-type="float" office:value="308" table:style-name="ce20">
            <text:p>308</text:p>
          </table:table-cell>
          <table:table-cell office:value-type="float" office:value="257278.95" table:style-name="ce43">
            <text:p>257,278.95</text:p>
          </table:table-cell>
          <table:table-cell office:value-type="float" office:value="26" table:style-name="ce46">
            <text:p>26</text:p>
          </table:table-cell>
          <table:table-cell office:value-type="float" office:value="3054.74" table:style-name="ce50">
            <text:p>3,05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3302.69" table:style-name="ce25">
            <text:p>3,302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62" table:style-name="ce38">
            <text:p>2,162</text:p>
          </table:table-cell>
          <table:table-cell office:value-type="float" office:value="12094" table:style-name="ce21">
            <text:p>12,094</text:p>
          </table:table-cell>
          <table:table-cell office:value-type="float" office:value="9417431.8599999994" table:style-name="ce42">
            <text:p>9,417,431.86</text:p>
          </table:table-cell>
          <table:table-cell office:value-type="float" office:value="3837" table:style-name="ce46">
            <text:p>3,837</text:p>
          </table:table-cell>
          <table:table-cell office:value-type="float" office:value="915094.09" table:style-name="ce50">
            <text:p>915,094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66" table:style-name="ce25">
            <text:p>1,1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852" table:number-columns-spanned="1" table:number-rows-spanned="2" table:style-name="ce136">
            <text:p>3,852</text:p>
          </table:table-cell>
          <table:table-cell office:value-type="float" office:value="13900" table:number-columns-spanned="3" table:number-rows-spanned="2" table:style-name="ce137">
            <text:p>13,90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5.95999999999998" table:style-name="ce25">
            <text:p>295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019　筆，總面積：　122,009,271.35　平方公尺;建物總棟數：79,851　棟，總面積：　18,146,790.3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038,432,216.57　元；本月拍賣土地登記總價額(公告土地現值)：　5,917,943.2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36" table:style-name="ce20">
            <text:p>136</text:p>
          </table:table-cell>
          <table:table-cell office:value-type="float" office:value="53116.09" table:style-name="ce24">
            <text:p>53,116.0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760.55" table:style-name="ce25">
            <text:p>1,760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333.25" table:style-name="ce31">
            <text:p>2,333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291.62" table:style-name="ce31">
            <text:p>2,291.6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041.0999999999999" table:style-name="ce31">
            <text:p>1,041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120.85" table:style-name="ce25">
            <text:p>3,120.85</text:p>
          </table:table-cell>
          <table:table-cell office:value-type="float" office:value="32" table:style-name="ce21">
            <text:p>32</text:p>
          </table:table-cell>
          <table:table-cell office:value-type="float" office:value="7226.77" table:style-name="ce31">
            <text:p>7,226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3" table:style-name="ce21">
            <text:p>83</text:p>
          </table:table-cell>
          <table:table-cell office:value-type="float" office:value="20838.89" table:style-name="ce31">
            <text:p>20,838.8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7" table:style-name="ce15">
            <text:p>157</text:p>
          </table:table-cell>
          <table:table-cell office:value-type="float" office:value="217" table:style-name="ce21">
            <text:p>217</text:p>
          </table:table-cell>
          <table:table-cell office:value-type="float" office:value="40565.040000000001" table:style-name="ce25">
            <text:p>40,565.04</text:p>
          </table:table-cell>
          <table:table-cell office:value-type="float" office:value="115" table:style-name="ce21">
            <text:p>115</text:p>
          </table:table-cell>
          <table:table-cell office:value-type="float" office:value="13287.72" table:style-name="ce31">
            <text:p>13,287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2.38" table:style-name="ce25">
            <text:p>222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59" table:style-name="ce21">
            <text:p>159</text:p>
          </table:table-cell>
          <table:table-cell office:value-type="float" office:value="23461.8" table:style-name="ce25">
            <text:p>23,461.80</text:p>
          </table:table-cell>
          <table:table-cell office:value-type="float" office:value="40" table:style-name="ce21">
            <text:p>40</text:p>
          </table:table-cell>
          <table:table-cell office:value-type="float" office:value="4149.67" table:style-name="ce31">
            <text:p>4,149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32079.119999999999" table:style-name="ce25">
            <text:p>32,079.12</text:p>
          </table:table-cell>
          <table:table-cell office:value-type="float" office:value="12" table:style-name="ce21">
            <text:p>12</text:p>
          </table:table-cell>
          <table:table-cell office:value-type="float" office:value="1634.41" table:style-name="ce31">
            <text:p>1,634.4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783.66" table:style-name="ce25">
            <text:p>5,783.66</text:p>
          </table:table-cell>
          <table:table-cell office:value-type="float" office:value="6" table:style-name="ce21">
            <text:p>6</text:p>
          </table:table-cell>
          <table:table-cell office:value-type="float" office:value="1013.03" table:style-name="ce31">
            <text:p>1,013.0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.16" table:style-name="ce42">
            <text:p>90.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240.2399999999998" table:style-name="ce25">
            <text:p>2,24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481.18" table:style-name="ce43">
            <text:p>481.18</text:p>
          </table:table-cell>
          <table:table-cell office:value-type="float" office:value="9" table:style-name="ce46">
            <text:p>9</text:p>
          </table:table-cell>
          <table:table-cell office:value-type="float" office:value="542.35" table:style-name="ce50">
            <text:p>542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881.65" table:style-name="ce25">
            <text:p>5,881.65</text:p>
          </table:table-cell>
          <table:table-cell office:value-type="float" office:value="5" table:style-name="ce21">
            <text:p>5</text:p>
          </table:table-cell>
          <table:table-cell office:value-type="float" office:value="541.94000000000005" table:style-name="ce31">
            <text:p>541.9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253.28" table:style-name="ce42">
            <text:p>4,253.28</text:p>
          </table:table-cell>
          <table:table-cell office:value-type="float" office:value="1" table:style-name="ce46">
            <text:p>1</text:p>
          </table:table-cell>
          <table:table-cell office:value-type="float" office:value="35.880000000000003" table:style-name="ce50">
            <text:p>3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18" table:style-name="ce25">
            <text:p>5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6" table:style-name="ce38">
            <text:p>46</text:p>
          </table:table-cell>
          <table:table-cell office:value-type="float" office:value="357" table:style-name="ce20">
            <text:p>357</text:p>
          </table:table-cell>
          <table:table-cell office:value-type="float" office:value="58970.36" table:style-name="ce43">
            <text:p>58,970.36</text:p>
          </table:table-cell>
          <table:table-cell office:value-type="float" office:value="137" table:style-name="ce46">
            <text:p>137</text:p>
          </table:table-cell>
          <table:table-cell office:value-type="float" office:value="21577.4" table:style-name="ce50">
            <text:p>21,57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16.1600000000001" table:style-name="ce25">
            <text:p>1,116.16</text:p>
          </table:table-cell>
          <table:table-cell office:value-type="float" office:value="2" table:style-name="ce21">
            <text:p>2</text:p>
          </table:table-cell>
          <table:table-cell office:value-type="float" office:value="457.9" table:style-name="ce31">
            <text:p>457.9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8" table:style-name="ce37">
            <text:p>218</text:p>
          </table:table-cell>
          <table:table-cell office:value-type="float" office:value="578" table:style-name="ce21">
            <text:p>578</text:p>
          </table:table-cell>
          <table:table-cell office:value-type="float" office:value="142696.09" table:style-name="ce42">
            <text:p>142,696.09</text:p>
          </table:table-cell>
          <table:table-cell office:value-type="float" office:value="199" table:style-name="ce46">
            <text:p>199</text:p>
          </table:table-cell>
          <table:table-cell office:value-type="float" office:value="23929.62" table:style-name="ce50">
            <text:p>23,929.6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7" table:style-name="ce15">
            <text:p>227</text:p>
          </table:table-cell>
          <table:table-cell office:value-type="float" office:value="350" table:style-name="ce21">
            <text:p>350</text:p>
          </table:table-cell>
          <table:table-cell office:value-type="float" office:value="60573.7" table:style-name="ce25">
            <text:p>60,573.70</text:p>
          </table:table-cell>
          <table:table-cell office:value-type="float" office:value="277" table:style-name="ce21">
            <text:p>277</text:p>
          </table:table-cell>
          <table:table-cell office:value-type="float" office:value="37524.53" table:style-name="ce31">
            <text:p>37,524.5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443.78" table:style-name="ce43">
            <text:p>5,443.78</text:p>
          </table:table-cell>
          <table:table-cell office:value-type="float" office:value="3" table:style-name="ce46">
            <text:p>3</text:p>
          </table:table-cell>
          <table:table-cell office:value-type="float" office:value="514.41" table:style-name="ce50">
            <text:p>514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998.11" table:style-name="ce42">
            <text:p>998.11</text:p>
          </table:table-cell>
          <table:table-cell office:value-type="float" office:value="13" table:style-name="ce46">
            <text:p>13</text:p>
          </table:table-cell>
          <table:table-cell office:value-type="float" office:value="716.03" table:style-name="ce50">
            <text:p>716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64" table:style-name="ce21">
            <text:p>64</text:p>
          </table:table-cell>
          <table:table-cell office:value-type="float" office:value="19234.41" table:style-name="ce25">
            <text:p>19,234.41</text:p>
          </table:table-cell>
          <table:table-cell office:value-type="float" office:value="20" table:style-name="ce21">
            <text:p>20</text:p>
          </table:table-cell>
          <table:table-cell office:value-type="float" office:value="6111.4" table:style-name="ce31">
            <text:p>6,111.4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490.71" table:style-name="ce43">
            <text:p>1,490.71</text:p>
          </table:table-cell>
          <table:table-cell office:value-type="float" office:value="3" table:style-name="ce46">
            <text:p>3</text:p>
          </table:table-cell>
          <table:table-cell office:value-type="float" office:value="359.95" table:style-name="ce50">
            <text:p>359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62" table:style-name="ce15">
            <text:p>162</text:p>
          </table:table-cell>
          <table:table-cell office:value-type="float" office:value="252" table:style-name="ce21">
            <text:p>252</text:p>
          </table:table-cell>
          <table:table-cell office:value-type="float" office:value="36581.040000000001" table:style-name="ce25">
            <text:p>36,581.04</text:p>
          </table:table-cell>
          <table:table-cell office:value-type="float" office:value="159" table:style-name="ce21">
            <text:p>159</text:p>
          </table:table-cell>
          <table:table-cell office:value-type="float" office:value="27813.9" table:style-name="ce31">
            <text:p>27,813.9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7712.39" table:style-name="ce42">
            <text:p>7,712.39</text:p>
          </table:table-cell>
          <table:table-cell office:value-type="float" office:value="17" table:style-name="ce46">
            <text:p>17</text:p>
          </table:table-cell>
          <table:table-cell office:value-type="float" office:value="4246.47" table:style-name="ce50">
            <text:p>4,246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38.02" table:style-name="ce25">
            <text:p>33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71" table:style-name="ce20">
            <text:p>71</text:p>
          </table:table-cell>
          <table:table-cell office:value-type="float" office:value="19718.16" table:style-name="ce43">
            <text:p>19,718.16</text:p>
          </table:table-cell>
          <table:table-cell office:value-type="float" office:value="21" table:style-name="ce46">
            <text:p>21</text:p>
          </table:table-cell>
          <table:table-cell office:value-type="float" office:value="1966.6" table:style-name="ce50">
            <text:p>1,966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21">
            <text:p>57</text:p>
          </table:table-cell>
          <table:table-cell office:value-type="float" office:value="13417.2" table:style-name="ce42">
            <text:p>13,417.20</text:p>
          </table:table-cell>
          <table:table-cell office:value-type="float" office:value="21" table:style-name="ce46">
            <text:p>21</text:p>
          </table:table-cell>
          <table:table-cell office:value-type="float" office:value="2148.96" table:style-name="ce50">
            <text:p>2,148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92" table:style-name="ce20">
            <text:p>92</text:p>
          </table:table-cell>
          <table:table-cell office:value-type="float" office:value="122900.34" table:style-name="ce43">
            <text:p>122,900.34</text:p>
          </table:table-cell>
          <table:table-cell office:value-type="float" office:value="15" table:style-name="ce46">
            <text:p>15</text:p>
          </table:table-cell>
          <table:table-cell office:value-type="float" office:value="1709.85" table:style-name="ce50">
            <text:p>1,709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99.3" table:style-name="ce25">
            <text:p>1,399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71" table:style-name="ce38">
            <text:p>1,271</text:p>
          </table:table-cell>
          <table:table-cell office:value-type="float" office:value="2556" table:style-name="ce21">
            <text:p>2,556</text:p>
          </table:table-cell>
          <table:table-cell office:value-type="float" office:value="666163.77" table:style-name="ce42">
            <text:p>666,163.77</text:p>
          </table:table-cell>
          <table:table-cell office:value-type="float" office:value="1218" table:style-name="ce46">
            <text:p>1,218</text:p>
          </table:table-cell>
          <table:table-cell office:value-type="float" office:value="184013.65" table:style-name="ce50">
            <text:p>184,013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42527.43" table:style-name="ce24">
            <text:p>42,527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194.91" table:style-name="ce25">
            <text:p>13,194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2" table:style-name="ce25">
            <text:p>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46.26" table:style-name="ce31">
            <text:p>646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48.89" table:style-name="ce31">
            <text:p>248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8.63" table:style-name="ce31">
            <text:p>278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01" table:style-name="ce25">
            <text:p>301.00</text:p>
          </table:table-cell>
          <table:table-cell office:value-type="float" office:value="16" table:style-name="ce21">
            <text:p>16</text:p>
          </table:table-cell>
          <table:table-cell office:value-type="float" office:value="2303.8200000000002" table:style-name="ce31">
            <text:p>2,303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5">
            <text:p>38</text:p>
          </table:table-cell>
          <table:table-cell office:value-type="float" office:value="66" table:style-name="ce21">
            <text:p>66</text:p>
          </table:table-cell>
          <table:table-cell office:value-type="float" office:value="22679.66" table:style-name="ce25">
            <text:p>22,679.66</text:p>
          </table:table-cell>
          <table:table-cell office:value-type="float" office:value="14" table:style-name="ce21">
            <text:p>14</text:p>
          </table:table-cell>
          <table:table-cell office:value-type="float" office:value="2063.63" table:style-name="ce31">
            <text:p>2,063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81" table:style-name="ce21">
            <text:p>81</text:p>
          </table:table-cell>
          <table:table-cell office:value-type="float" office:value="321222.24" table:style-name="ce25">
            <text:p>321,222.24</text:p>
          </table:table-cell>
          <table:table-cell office:value-type="float" office:value="8" table:style-name="ce21">
            <text:p>8</text:p>
          </table:table-cell>
          <table:table-cell office:value-type="float" office:value="1126.8699999999999" table:style-name="ce31">
            <text:p>1,126.8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1900.06" table:style-name="ce25">
            <text:p>11,900.06</text:p>
          </table:table-cell>
          <table:table-cell office:value-type="float" office:value="5" table:style-name="ce21">
            <text:p>5</text:p>
          </table:table-cell>
          <table:table-cell office:value-type="float" office:value="1035.53" table:style-name="ce31">
            <text:p>1,035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530.9" table:style-name="ce25">
            <text:p>2,530.90</text:p>
          </table:table-cell>
          <table:table-cell office:value-type="float" office:value="3" table:style-name="ce21">
            <text:p>3</text:p>
          </table:table-cell>
          <table:table-cell office:value-type="float" office:value="427.16" table:style-name="ce31">
            <text:p>427.1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592.63" table:style-name="ce43">
            <text:p>2,592.63</text:p>
          </table:table-cell>
          <table:table-cell office:value-type="float" office:value="1" table:style-name="ce46">
            <text:p>1</text:p>
          </table:table-cell>
          <table:table-cell office:value-type="float" office:value="195.5" table:style-name="ce50">
            <text:p>19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37.77" table:style-name="ce42">
            <text:p>437.77</text:p>
          </table:table-cell>
          <table:table-cell office:value-type="float" office:value="1" table:style-name="ce46">
            <text:p>1</text:p>
          </table:table-cell>
          <table:table-cell office:value-type="float" office:value="1574.1" table:style-name="ce50">
            <text:p>1,57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5.88" table:style-name="ce25">
            <text:p>215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121" table:style-name="ce20">
            <text:p>121</text:p>
          </table:table-cell>
          <table:table-cell office:value-type="float" office:value="58580.59" table:style-name="ce43">
            <text:p>58,580.59</text:p>
          </table:table-cell>
          <table:table-cell office:value-type="float" office:value="44" table:style-name="ce46">
            <text:p>44</text:p>
          </table:table-cell>
          <table:table-cell office:value-type="float" office:value="6558.39" table:style-name="ce50">
            <text:p>6,55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9" table:style-name="ce37">
            <text:p>69</text:p>
          </table:table-cell>
          <table:table-cell office:value-type="float" office:value="192" table:style-name="ce21">
            <text:p>192</text:p>
          </table:table-cell>
          <table:table-cell office:value-type="float" office:value="52504.42" table:style-name="ce42">
            <text:p>52,504.42</text:p>
          </table:table-cell>
          <table:table-cell office:value-type="float" office:value="46" table:style-name="ce46">
            <text:p>46</text:p>
          </table:table-cell>
          <table:table-cell office:value-type="float" office:value="6944.08" table:style-name="ce50">
            <text:p>6,944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5">
            <text:p>47</text:p>
          </table:table-cell>
          <table:table-cell office:value-type="float" office:value="92" table:style-name="ce21">
            <text:p>92</text:p>
          </table:table-cell>
          <table:table-cell office:value-type="float" office:value="32712.41" table:style-name="ce25">
            <text:p>32,712.41</text:p>
          </table:table-cell>
          <table:table-cell office:value-type="float" office:value="81" table:style-name="ce21">
            <text:p>81</text:p>
          </table:table-cell>
          <table:table-cell office:value-type="float" office:value="50979.55" table:style-name="ce31">
            <text:p>50,979.5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759.3" table:style-name="ce43">
            <text:p>2,759.30</text:p>
          </table:table-cell>
          <table:table-cell office:value-type="float" office:value="1" table:style-name="ce46">
            <text:p>1</text:p>
          </table:table-cell>
          <table:table-cell office:value-type="float" office:value="198.09" table:style-name="ce50">
            <text:p>19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6.77" table:style-name="ce25">
            <text:p>11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7189.06" table:style-name="ce42">
            <text:p>7,189.06</text:p>
          </table:table-cell>
          <table:table-cell office:value-type="float" office:value="3" table:style-name="ce46">
            <text:p>3</text:p>
          </table:table-cell>
          <table:table-cell office:value-type="float" office:value="609.02" table:style-name="ce50">
            <text:p>609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381.94" table:style-name="ce25">
            <text:p>5,381.94</text:p>
          </table:table-cell>
          <table:table-cell office:value-type="float" office:value="2" table:style-name="ce21">
            <text:p>2</text:p>
          </table:table-cell>
          <table:table-cell office:value-type="float" office:value="20948.509999999998" table:style-name="ce31">
            <text:p>20,948.5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4.97" table:style-name="ce43">
            <text:p>74.97</text:p>
          </table:table-cell>
          <table:table-cell office:value-type="float" office:value="1" table:style-name="ce46">
            <text:p>1</text:p>
          </table:table-cell>
          <table:table-cell office:value-type="float" office:value="89.42" table:style-name="ce50">
            <text:p>89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67" table:style-name="ce21">
            <text:p>67</text:p>
          </table:table-cell>
          <table:table-cell office:value-type="float" office:value="13251.46" table:style-name="ce25">
            <text:p>13,251.46</text:p>
          </table:table-cell>
          <table:table-cell office:value-type="float" office:value="27" table:style-name="ce21">
            <text:p>27</text:p>
          </table:table-cell>
          <table:table-cell office:value-type="float" office:value="4393.12" table:style-name="ce31">
            <text:p>4,393.1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306.06" table:style-name="ce42">
            <text:p>1,306.06</text:p>
          </table:table-cell>
          <table:table-cell office:value-type="float" office:value="3" table:style-name="ce46">
            <text:p>3</text:p>
          </table:table-cell>
          <table:table-cell office:value-type="float" office:value="400.99" table:style-name="ce50">
            <text:p>400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01.01" table:style-name="ce25">
            <text:p>80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31296.240000000002" table:style-name="ce43">
            <text:p>31,296.24</text:p>
          </table:table-cell>
          <table:table-cell office:value-type="float" office:value="10" table:style-name="ce46">
            <text:p>10</text:p>
          </table:table-cell>
          <table:table-cell office:value-type="float" office:value="1793.31" table:style-name="ce50">
            <text:p>1,793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249.33" table:style-name="ce42">
            <text:p>1,249.33</text:p>
          </table:table-cell>
          <table:table-cell office:value-type="float" office:value="4" table:style-name="ce46">
            <text:p>4</text:p>
          </table:table-cell>
          <table:table-cell office:value-type="float" office:value="717.5" table:style-name="ce50">
            <text:p>717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8" table:style-name="ce38">
            <text:p>18</text:p>
          </table:table-cell>
          <table:table-cell office:value-type="float" office:value="53" table:style-name="ce20">
            <text:p>53</text:p>
          </table:table-cell>
          <table:table-cell office:value-type="float" office:value="59174.25" table:style-name="ce43">
            <text:p>59,174.25</text:p>
          </table:table-cell>
          <table:table-cell office:value-type="float" office:value="3" table:style-name="ce46">
            <text:p>3</text:p>
          </table:table-cell>
          <table:table-cell office:value-type="float" office:value="464.8" table:style-name="ce50">
            <text:p>464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748.01" table:style-name="ce25">
            <text:p>1,74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00" table:style-name="ce38">
            <text:p>400</text:p>
          </table:table-cell>
          <table:table-cell office:value-type="float" office:value="868" table:style-name="ce21">
            <text:p>868</text:p>
          </table:table-cell>
          <table:table-cell office:value-type="float" office:value="687362.26" table:style-name="ce42">
            <text:p>687,362.26</text:p>
          </table:table-cell>
          <table:table-cell office:value-type="float" office:value="280" table:style-name="ce46">
            <text:p>280</text:p>
          </table:table-cell>
          <table:table-cell office:value-type="float" office:value="103997.17" table:style-name="ce50">
            <text:p>103,997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66" table:style-name="ce25">
            <text:p>1,1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5.95999999999998" table:style-name="ce25">
            <text:p>295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16:25:2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286.3000000000002" table:style-name="ce24">
            <text:p>2,286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622.41" table:style-name="ce25">
            <text:p>5,62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7266" table:style-name="ce21">
            <text:p>7,266</text:p>
          </table:table-cell>
          <table:table-cell office:value-type="float" office:value="7739346.3300000001" table:style-name="ce25">
            <text:p>7,739,346.33</text:p>
          </table:table-cell>
          <table:table-cell office:value-type="float" office:value="1934" table:style-name="ce21">
            <text:p>1,934</text:p>
          </table:table-cell>
          <table:table-cell office:value-type="float" office:value="532730.18999999994" table:style-name="ce31">
            <text:p>532,730.19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47.38" table:style-name="ce31">
            <text:p>947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770.8700000000008" table:style-name="ce31">
            <text:p>8,770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5.66999999999999" table:style-name="ce31">
            <text:p>155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614.94" table:style-name="ce31">
            <text:p>9,614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16" table:style-name="ce21">
            <text:p>116</text:p>
          </table:table-cell>
          <table:table-cell office:value-type="float" office:value="14012.92" table:style-name="ce25">
            <text:p>14,012.92</text:p>
          </table:table-cell>
          <table:table-cell office:value-type="float" office:value="19" table:style-name="ce21">
            <text:p>19</text:p>
          </table:table-cell>
          <table:table-cell office:value-type="float" office:value="2711.87" table:style-name="ce31">
            <text:p>2,711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21">
            <text:p>61</text:p>
          </table:table-cell>
          <table:table-cell office:value-type="float" office:value="12354.85" table:style-name="ce25">
            <text:p>12,354.85</text:p>
          </table:table-cell>
          <table:table-cell office:value-type="float" office:value="8" table:style-name="ce21">
            <text:p>8</text:p>
          </table:table-cell>
          <table:table-cell office:value-type="float" office:value="1186.6300000000001" table:style-name="ce31">
            <text:p>1,186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2495.91" table:style-name="ce25">
            <text:p>12,495.91</text:p>
          </table:table-cell>
          <table:table-cell office:value-type="float" office:value="5" table:style-name="ce21">
            <text:p>5</text:p>
          </table:table-cell>
          <table:table-cell office:value-type="float" office:value="650.41999999999996" table:style-name="ce31">
            <text:p>650.4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03.48" table:style-name="ce25">
            <text:p>303.48</text:p>
          </table:table-cell>
          <table:table-cell office:value-type="float" office:value="2" table:style-name="ce21">
            <text:p>2</text:p>
          </table:table-cell>
          <table:table-cell office:value-type="float" office:value="300.45" table:style-name="ce31">
            <text:p>300.4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923.65" table:style-name="ce43">
            <text:p>1,923.65</text:p>
          </table:table-cell>
          <table:table-cell office:value-type="float" office:value="4" table:style-name="ce46">
            <text:p>4</text:p>
          </table:table-cell>
          <table:table-cell office:value-type="float" office:value="591.54999999999995" table:style-name="ce50">
            <text:p>591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.32" table:style-name="ce42">
            <text:p>48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72.35000000000002" table:style-name="ce25">
            <text:p>272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161" table:style-name="ce20">
            <text:p>161</text:p>
          </table:table-cell>
          <table:table-cell office:value-type="float" office:value="12829.03" table:style-name="ce43">
            <text:p>12,829.03</text:p>
          </table:table-cell>
          <table:table-cell office:value-type="float" office:value="31" table:style-name="ce46">
            <text:p>31</text:p>
          </table:table-cell>
          <table:table-cell office:value-type="float" office:value="8060.97" table:style-name="ce50">
            <text:p>8,060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10.99" table:style-name="ce25">
            <text:p>810.99</text:p>
          </table:table-cell>
          <table:table-cell office:value-type="float" office:value="1" table:style-name="ce21">
            <text:p>1</text:p>
          </table:table-cell>
          <table:table-cell office:value-type="float" office:value="8770.8700000000008" table:style-name="ce31">
            <text:p>8,770.8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3" table:style-name="ce37">
            <text:p>83</text:p>
          </table:table-cell>
          <table:table-cell office:value-type="float" office:value="286" table:style-name="ce21">
            <text:p>286</text:p>
          </table:table-cell>
          <table:table-cell office:value-type="float" office:value="41171.93" table:style-name="ce42">
            <text:p>41,171.93</text:p>
          </table:table-cell>
          <table:table-cell office:value-type="float" office:value="114" table:style-name="ce46">
            <text:p>114</text:p>
          </table:table-cell>
          <table:table-cell office:value-type="float" office:value="16887.939999999999" table:style-name="ce50">
            <text:p>16,887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116" table:style-name="ce21">
            <text:p>116</text:p>
          </table:table-cell>
          <table:table-cell office:value-type="float" office:value="23013.06" table:style-name="ce25">
            <text:p>23,013.06</text:p>
          </table:table-cell>
          <table:table-cell office:value-type="float" office:value="118" table:style-name="ce21">
            <text:p>118</text:p>
          </table:table-cell>
          <table:table-cell office:value-type="float" office:value="18427.580000000002" table:style-name="ce31">
            <text:p>18,427.5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645.17" table:style-name="ce42">
            <text:p>2,645.17</text:p>
          </table:table-cell>
          <table:table-cell office:value-type="float" office:value="5" table:style-name="ce46">
            <text:p>5</text:p>
          </table:table-cell>
          <table:table-cell office:value-type="float" office:value="441.37" table:style-name="ce50">
            <text:p>441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98" table:style-name="ce21">
            <text:p>98</text:p>
          </table:table-cell>
          <table:table-cell office:value-type="float" office:value="14475.66" table:style-name="ce25">
            <text:p>14,475.66</text:p>
          </table:table-cell>
          <table:table-cell office:value-type="float" office:value="10" table:style-name="ce21">
            <text:p>10</text:p>
          </table:table-cell>
          <table:table-cell office:value-type="float" office:value="3138.39" table:style-name="ce31">
            <text:p>3,138.3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5">
            <text:p>50</text:p>
          </table:table-cell>
          <table:table-cell office:value-type="float" office:value="114" table:style-name="ce21">
            <text:p>114</text:p>
          </table:table-cell>
          <table:table-cell office:value-type="float" office:value="32372.58" table:style-name="ce25">
            <text:p>32,372.58</text:p>
          </table:table-cell>
          <table:table-cell office:value-type="float" office:value="36" table:style-name="ce21">
            <text:p>36</text:p>
          </table:table-cell>
          <table:table-cell office:value-type="float" office:value="7920.41" table:style-name="ce31">
            <text:p>7,920.4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7476.68" table:style-name="ce42">
            <text:p>7,476.68</text:p>
          </table:table-cell>
          <table:table-cell office:value-type="float" office:value="3" table:style-name="ce46">
            <text:p>3</text:p>
          </table:table-cell>
          <table:table-cell office:value-type="float" office:value="1258.29" table:style-name="ce50">
            <text:p>1,258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81.68" table:style-name="ce25">
            <text:p>28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3" table:style-name="ce38">
            <text:p>53</text:p>
          </table:table-cell>
          <table:table-cell office:value-type="float" office:value="133" table:style-name="ce20">
            <text:p>133</text:p>
          </table:table-cell>
          <table:table-cell office:value-type="float" office:value="53913.21" table:style-name="ce43">
            <text:p>53,913.21</text:p>
          </table:table-cell>
          <table:table-cell office:value-type="float" office:value="24" table:style-name="ce46">
            <text:p>24</text:p>
          </table:table-cell>
          <table:table-cell office:value-type="float" office:value="2624.03" table:style-name="ce50">
            <text:p>2,624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0889.58" table:style-name="ce42">
            <text:p>10,889.58</text:p>
          </table:table-cell>
          <table:table-cell office:value-type="float" office:value="3" table:style-name="ce46">
            <text:p>3</text:p>
          </table:table-cell>
          <table:table-cell office:value-type="float" office:value="1013.36" table:style-name="ce50">
            <text:p>1,01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163" table:style-name="ce20">
            <text:p>163</text:p>
          </table:table-cell>
          <table:table-cell office:value-type="float" office:value="75204.36" table:style-name="ce43">
            <text:p>75,204.36</text:p>
          </table:table-cell>
          <table:table-cell office:value-type="float" office:value="8" table:style-name="ce46">
            <text:p>8</text:p>
          </table:table-cell>
          <table:table-cell office:value-type="float" office:value="880.09" table:style-name="ce50">
            <text:p>88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5.38" table:style-name="ce25">
            <text:p>15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91" table:style-name="ce38">
            <text:p>491</text:p>
          </table:table-cell>
          <table:table-cell office:value-type="float" office:value="8670" table:style-name="ce21">
            <text:p>8,670</text:p>
          </table:table-cell>
          <table:table-cell office:value-type="float" office:value="8063905.8300000001" table:style-name="ce42">
            <text:p>8,063,905.83</text:p>
          </table:table-cell>
          <table:table-cell office:value-type="float" office:value="2339" table:style-name="ce46">
            <text:p>2,339</text:p>
          </table:table-cell>
          <table:table-cell office:value-type="float" office:value="627083.27" table:style-name="ce50">
            <text:p>627,083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1日 16:25:2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04T07:25:41Z</meta:creation-date>
    <dc:date>2020-07-04T07:25:41Z</dc:date>
  </office:meta>
</office:document-meta>
</file>