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091" table:style-name="ce3">
            <text:p>202,091</text:p>
          </table:table-cell>
          <table:table-cell office:value-type="string" table:style-name="ce1">
            <text:p>筆，總面積：</text:p>
          </table:table-cell>
          <table:table-cell office:value-type="float" office:value="122009271.17" table:style-name="ce7">
            <text:p>122,009,271.17</text:p>
          </table:table-cell>
          <table:table-cell office:value-type="string" table:style-name="ce1">
            <text:p>平方公尺;建物總棟數：</text:p>
          </table:table-cell>
          <table:table-cell office:value-type="float" office:value="79977" table:style-name="ce3">
            <text:p>79,977</text:p>
          </table:table-cell>
          <table:table-cell office:value-type="string" table:style-name="ce1">
            <text:p>棟，總面積：</text:p>
          </table:table-cell>
          <table:table-cell office:value-type="float" office:value="18169049.989999998" table:style-name="ce7">
            <text:p>18,169,049.9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122663361.1300001" table:style-name="ce4">
            <text:p>1,122,663,361.1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4365394.060000002" table:style-name="ce4">
            <text:p>44,365,394.0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169" table:style-name="ce20">
            <text:p>169</text:p>
          </table:table-cell>
          <table:table-cell office:value-type="float" office:value="161108.95000000001" table:style-name="ce24">
            <text:p>161,108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6542.39" table:style-name="ce25">
            <text:p>26,542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7.24" table:style-name="ce41">
            <text:p>107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17" table:style-name="ce21">
            <text:p>617</text:p>
          </table:table-cell>
          <table:table-cell office:value-type="float" office:value="540674.65" table:style-name="ce25">
            <text:p>540,674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16238.53" table:style-name="ce31">
            <text:p>16,238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762.92" table:style-name="ce31">
            <text:p>2,762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72.34" table:style-name="ce31">
            <text:p>1,472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1827.23" table:style-name="ce25">
            <text:p>11,827.23</text:p>
          </table:table-cell>
          <table:table-cell office:value-type="float" office:value="18" table:style-name="ce21">
            <text:p>18</text:p>
          </table:table-cell>
          <table:table-cell office:value-type="float" office:value="5195.6499999999996" table:style-name="ce31">
            <text:p>5,195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2" table:style-name="ce21">
            <text:p>132</text:p>
          </table:table-cell>
          <table:table-cell office:value-type="float" office:value="21666.84" table:style-name="ce31">
            <text:p>21,666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50" table:style-name="ce15">
            <text:p>350</text:p>
          </table:table-cell>
          <table:table-cell office:value-type="float" office:value="562" table:style-name="ce21">
            <text:p>562</text:p>
          </table:table-cell>
          <table:table-cell office:value-type="float" office:value="114319.76" table:style-name="ce25">
            <text:p>114,319.76</text:p>
          </table:table-cell>
          <table:table-cell office:value-type="float" office:value="241" table:style-name="ce21">
            <text:p>241</text:p>
          </table:table-cell>
          <table:table-cell office:value-type="float" office:value="30125.55" table:style-name="ce31">
            <text:p>30,125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862.72" table:style-name="ce25">
            <text:p>1,862.72</text:p>
          </table:table-cell>
          <table:table-cell office:value-type="float" office:value="2" table:style-name="ce21">
            <text:p>2</text:p>
          </table:table-cell>
          <table:table-cell office:value-type="float" office:value="746.91" table:style-name="ce31">
            <text:p>746.9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427" table:style-name="ce21">
            <text:p>427</text:p>
          </table:table-cell>
          <table:table-cell office:value-type="float" office:value="333737.78000000003" table:style-name="ce25">
            <text:p>333,737.78</text:p>
          </table:table-cell>
          <table:table-cell office:value-type="float" office:value="54" table:style-name="ce21">
            <text:p>54</text:p>
          </table:table-cell>
          <table:table-cell office:value-type="float" office:value="11141.18" table:style-name="ce31">
            <text:p>11,141.1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108" table:style-name="ce21">
            <text:p>108</text:p>
          </table:table-cell>
          <table:table-cell office:value-type="float" office:value="85060.99" table:style-name="ce25">
            <text:p>85,060.99</text:p>
          </table:table-cell>
          <table:table-cell office:value-type="float" office:value="27" table:style-name="ce21">
            <text:p>27</text:p>
          </table:table-cell>
          <table:table-cell office:value-type="float" office:value="3903.74" table:style-name="ce31">
            <text:p>3,903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9960.99" table:style-name="ce25">
            <text:p>9,960.99</text:p>
          </table:table-cell>
          <table:table-cell office:value-type="float" office:value="15" table:style-name="ce21">
            <text:p>15</text:p>
          </table:table-cell>
          <table:table-cell office:value-type="float" office:value="2212.66" table:style-name="ce31">
            <text:p>2,212.6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2.62" table:style-name="ce41">
            <text:p>122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969.3" table:style-name="ce25">
            <text:p>1,969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3986.71" table:style-name="ce25">
            <text:p>13,986.71</text:p>
          </table:table-cell>
          <table:table-cell office:value-type="float" office:value="1" table:style-name="ce21">
            <text:p>1</text:p>
          </table:table-cell>
          <table:table-cell office:value-type="float" office:value="194.33" table:style-name="ce31">
            <text:p>194.33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8">
            <text:p>25</text:p>
          </table:table-cell>
          <table:table-cell office:value-type="float" office:value="39" table:style-name="ce20">
            <text:p>39</text:p>
          </table:table-cell>
          <table:table-cell office:value-type="float" office:value="7940.95" table:style-name="ce43">
            <text:p>7,940.95</text:p>
          </table:table-cell>
          <table:table-cell office:value-type="float" office:value="20" table:style-name="ce46">
            <text:p>20</text:p>
          </table:table-cell>
          <table:table-cell office:value-type="float" office:value="7626.45" table:style-name="ce50">
            <text:p>7,626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78" table:style-name="ce21">
            <text:p>78</text:p>
          </table:table-cell>
          <table:table-cell office:value-type="float" office:value="3160.96" table:style-name="ce25">
            <text:p>3,160.96</text:p>
          </table:table-cell>
          <table:table-cell office:value-type="float" office:value="3" table:style-name="ce21">
            <text:p>3</text:p>
          </table:table-cell>
          <table:table-cell office:value-type="float" office:value="210.42" table:style-name="ce31">
            <text:p>210.4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11" table:style-name="ce21">
            <text:p>111</text:p>
          </table:table-cell>
          <table:table-cell office:value-type="float" office:value="50045.78" table:style-name="ce41">
            <text:p>50,045.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35.17" table:style-name="ce31">
            <text:p>1,135.1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8" table:style-name="ce38">
            <text:p>48</text:p>
          </table:table-cell>
          <table:table-cell office:value-type="float" office:value="518" table:style-name="ce20">
            <text:p>518</text:p>
          </table:table-cell>
          <table:table-cell office:value-type="float" office:value="2066959.14" table:style-name="ce43">
            <text:p>2,066,959.14</text:p>
          </table:table-cell>
          <table:table-cell office:value-type="float" office:value="19" table:style-name="ce46">
            <text:p>19</text:p>
          </table:table-cell>
          <table:table-cell office:value-type="float" office:value="3066.25" table:style-name="ce50">
            <text:p>3,06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6155.4" table:style-name="ce25">
            <text:p>6,155.40</text:p>
          </table:table-cell>
          <table:table-cell office:value-type="float" office:value="3" table:style-name="ce21">
            <text:p>3</text:p>
          </table:table-cell>
          <table:table-cell office:value-type="float" office:value="2762.92" table:style-name="ce31">
            <text:p>2,762.9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74" table:style-name="ce36">
            <text:p>574</text:p>
          </table:table-cell>
          <table:table-cell office:value-type="float" office:value="1489" table:style-name="ce21">
            <text:p>1,489</text:p>
          </table:table-cell>
          <table:table-cell office:value-type="float" office:value="400484.08" table:style-name="ce41">
            <text:p>400,484.08</text:p>
          </table:table-cell>
          <table:table-cell office:value-type="float" office:value="489" table:style-name="ce46">
            <text:p>489</text:p>
          </table:table-cell>
          <table:table-cell office:value-type="float" office:value="64495.08" table:style-name="ce50">
            <text:p>64,495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3" table:style-name="ce15">
            <text:p>493</text:p>
          </table:table-cell>
          <table:table-cell office:value-type="float" office:value="893" table:style-name="ce21">
            <text:p>893</text:p>
          </table:table-cell>
          <table:table-cell office:value-type="float" office:value="156935.20000000001" table:style-name="ce25">
            <text:p>156,935.20</text:p>
          </table:table-cell>
          <table:table-cell office:value-type="float" office:value="461" table:style-name="ce21">
            <text:p>461</text:p>
          </table:table-cell>
          <table:table-cell office:value-type="float" office:value="74573.210000000006" table:style-name="ce31">
            <text:p>74,573.2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10062.719999999999" table:style-name="ce43">
            <text:p>10,062.72</text:p>
          </table:table-cell>
          <table:table-cell office:value-type="float" office:value="11" table:style-name="ce46">
            <text:p>11</text:p>
          </table:table-cell>
          <table:table-cell office:value-type="float" office:value="1656.71" table:style-name="ce50">
            <text:p>1,656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94.42" table:style-name="ce25">
            <text:p>494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5" table:style-name="ce36">
            <text:p>45</text:p>
          </table:table-cell>
          <table:table-cell office:value-type="float" office:value="97" table:style-name="ce21">
            <text:p>97</text:p>
          </table:table-cell>
          <table:table-cell office:value-type="float" office:value="82967.839999999997" table:style-name="ce41">
            <text:p>82,967.84</text:p>
          </table:table-cell>
          <table:table-cell office:value-type="float" office:value="19" table:style-name="ce46">
            <text:p>19</text:p>
          </table:table-cell>
          <table:table-cell office:value-type="float" office:value="2156.13" table:style-name="ce50">
            <text:p>2,15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3" table:style-name="ce15">
            <text:p>83</text:p>
          </table:table-cell>
          <table:table-cell office:value-type="float" office:value="182" table:style-name="ce21">
            <text:p>182</text:p>
          </table:table-cell>
          <table:table-cell office:value-type="float" office:value="110040.46" table:style-name="ce25">
            <text:p>110,040.46</text:p>
          </table:table-cell>
          <table:table-cell office:value-type="float" office:value="65" table:style-name="ce21">
            <text:p>65</text:p>
          </table:table-cell>
          <table:table-cell office:value-type="float" office:value="20806.95" table:style-name="ce31">
            <text:p>20,806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2157.29" table:style-name="ce43">
            <text:p>2,157.29</text:p>
          </table:table-cell>
          <table:table-cell office:value-type="float" office:value="7" table:style-name="ce46">
            <text:p>7</text:p>
          </table:table-cell>
          <table:table-cell office:value-type="float" office:value="841.09" table:style-name="ce50">
            <text:p>841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6" table:style-name="ce15">
            <text:p>326</text:p>
          </table:table-cell>
          <table:table-cell office:value-type="float" office:value="661" table:style-name="ce21">
            <text:p>661</text:p>
          </table:table-cell>
          <table:table-cell office:value-type="float" office:value="175285.72" table:style-name="ce25">
            <text:p>175,285.72</text:p>
          </table:table-cell>
          <table:table-cell office:value-type="float" office:value="330" table:style-name="ce21">
            <text:p>330</text:p>
          </table:table-cell>
          <table:table-cell office:value-type="float" office:value="64284.42" table:style-name="ce31">
            <text:p>64,284.4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6" table:style-name="ce36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14834.76" table:style-name="ce41">
            <text:p>14,834.76</text:p>
          </table:table-cell>
          <table:table-cell office:value-type="float" office:value="15" table:style-name="ce46">
            <text:p>15</text:p>
          </table:table-cell>
          <table:table-cell office:value-type="float" office:value="1277.08" table:style-name="ce50">
            <text:p>1,277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3670.66" table:style-name="ce25">
            <text:p>3,670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82" table:style-name="ce38">
            <text:p>582</text:p>
          </table:table-cell>
          <table:table-cell office:value-type="float" office:value="1469" table:style-name="ce20">
            <text:p>1,469</text:p>
          </table:table-cell>
          <table:table-cell office:value-type="float" office:value="1140127.31" table:style-name="ce43">
            <text:p>1,140,127.31</text:p>
          </table:table-cell>
          <table:table-cell office:value-type="float" office:value="272" table:style-name="ce46">
            <text:p>272</text:p>
          </table:table-cell>
          <table:table-cell office:value-type="float" office:value="93093.06" table:style-name="ce50">
            <text:p>93,09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0" table:style-name="ce36">
            <text:p>40</text:p>
          </table:table-cell>
          <table:table-cell office:value-type="float" office:value="58" table:style-name="ce21">
            <text:p>58</text:p>
          </table:table-cell>
          <table:table-cell office:value-type="float" office:value="18807.72" table:style-name="ce41">
            <text:p>18,807.72</text:p>
          </table:table-cell>
          <table:table-cell office:value-type="float" office:value="23" table:style-name="ce46">
            <text:p>23</text:p>
          </table:table-cell>
          <table:table-cell office:value-type="float" office:value="2781.87" table:style-name="ce50">
            <text:p>2,781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05.99" table:style-name="ce25">
            <text:p>80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5" table:style-name="ce38">
            <text:p>125</text:p>
          </table:table-cell>
          <table:table-cell office:value-type="float" office:value="659" table:style-name="ce20">
            <text:p>659</text:p>
          </table:table-cell>
          <table:table-cell office:value-type="float" office:value="263426.13" table:style-name="ce43">
            <text:p>263,426.13</text:p>
          </table:table-cell>
          <table:table-cell office:value-type="float" office:value="64" table:style-name="ce46">
            <text:p>64</text:p>
          </table:table-cell>
          <table:table-cell office:value-type="float" office:value="8466.44" table:style-name="ce50">
            <text:p>8,46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7831.16" table:style-name="ce25">
            <text:p>7,83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21" table:style-name="ce38">
            <text:p>3,221</text:p>
          </table:table-cell>
          <table:table-cell office:value-type="float" office:value="8454" table:style-name="ce21">
            <text:p>8,454</text:p>
          </table:table-cell>
          <table:table-cell office:value-type="float" office:value="5824505.1200000001" table:style-name="ce41">
            <text:p>5,824,505.12</text:p>
          </table:table-cell>
          <table:table-cell office:value-type="float" office:value="2354" table:style-name="ce46">
            <text:p>2,354</text:p>
          </table:table-cell>
          <table:table-cell office:value-type="float" office:value="444893.9" table:style-name="ce50">
            <text:p>444,893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7.10000000000002" table:style-name="ce25">
            <text:p>287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373" table:number-columns-spanned="1" table:number-rows-spanned="2" table:style-name="ce136">
            <text:p>4,373</text:p>
          </table:table-cell>
          <table:table-cell office:value-type="float" office:value="15668" table:number-columns-spanned="3" table:number-rows-spanned="2" table:style-name="ce137">
            <text:p>15,66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43" table:style-name="ce25">
            <text:p>7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091　筆，總面積：　122,009,271.17　平方公尺;建物總棟數：79,977　棟，總面積：　18,169,049.9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122,663,361.13　元；本月拍賣土地登記總價額(公告土地現值)：　44,365,394.0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20">
            <text:p>50</text:p>
          </table:table-cell>
          <table:table-cell office:value-type="float" office:value="31073.41" table:style-name="ce24">
            <text:p>31,073.4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360.44" table:style-name="ce25">
            <text:p>6,36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838.32" table:style-name="ce31">
            <text:p>2,838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4.88" table:style-name="ce31">
            <text:p>274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7.36" table:style-name="ce31">
            <text:p>197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81.66" table:style-name="ce25">
            <text:p>181.66</text:p>
          </table:table-cell>
          <table:table-cell office:value-type="float" office:value="15" table:style-name="ce21">
            <text:p>15</text:p>
          </table:table-cell>
          <table:table-cell office:value-type="float" office:value="4500.47" table:style-name="ce31">
            <text:p>4,500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8" table:style-name="ce21">
            <text:p>108</text:p>
          </table:table-cell>
          <table:table-cell office:value-type="float" office:value="15786.79" table:style-name="ce31">
            <text:p>15,786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7" table:style-name="ce15">
            <text:p>177</text:p>
          </table:table-cell>
          <table:table-cell office:value-type="float" office:value="230" table:style-name="ce21">
            <text:p>230</text:p>
          </table:table-cell>
          <table:table-cell office:value-type="float" office:value="32248.400000000001" table:style-name="ce25">
            <text:p>32,248.40</text:p>
          </table:table-cell>
          <table:table-cell office:value-type="float" office:value="152" table:style-name="ce21">
            <text:p>152</text:p>
          </table:table-cell>
          <table:table-cell office:value-type="float" office:value="15972.6" table:style-name="ce31">
            <text:p>15,972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90.24" table:style-name="ce25">
            <text:p>690.24</text:p>
          </table:table-cell>
          <table:table-cell office:value-type="float" office:value="2" table:style-name="ce21">
            <text:p>2</text:p>
          </table:table-cell>
          <table:table-cell office:value-type="float" office:value="746.91" table:style-name="ce31">
            <text:p>746.9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240" table:style-name="ce21">
            <text:p>240</text:p>
          </table:table-cell>
          <table:table-cell office:value-type="float" office:value="213645.02" table:style-name="ce25">
            <text:p>213,645.02</text:p>
          </table:table-cell>
          <table:table-cell office:value-type="float" office:value="36" table:style-name="ce21">
            <text:p>36</text:p>
          </table:table-cell>
          <table:table-cell office:value-type="float" office:value="8464.49" table:style-name="ce31">
            <text:p>8,464.4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4475.63" table:style-name="ce25">
            <text:p>4,475.63</text:p>
          </table:table-cell>
          <table:table-cell office:value-type="float" office:value="17" table:style-name="ce21">
            <text:p>17</text:p>
          </table:table-cell>
          <table:table-cell office:value-type="float" office:value="2312.23" table:style-name="ce31">
            <text:p>2,312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3099.98" table:style-name="ce25">
            <text:p>3,099.98</text:p>
          </table:table-cell>
          <table:table-cell office:value-type="float" office:value="8" table:style-name="ce21">
            <text:p>8</text:p>
          </table:table-cell>
          <table:table-cell office:value-type="float" office:value="1207.75" table:style-name="ce31">
            <text:p>1,207.7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2.62" table:style-name="ce41">
            <text:p>122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51.67" table:style-name="ce25">
            <text:p>1,951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8344.36" table:style-name="ce25">
            <text:p>8,34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891.3" table:style-name="ce43">
            <text:p>1,891.30</text:p>
          </table:table-cell>
          <table:table-cell office:value-type="float" office:value="8" table:style-name="ce46">
            <text:p>8</text:p>
          </table:table-cell>
          <table:table-cell office:value-type="float" office:value="1748.69" table:style-name="ce50">
            <text:p>1,748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082.6999999999998" table:style-name="ce25">
            <text:p>2,082.70</text:p>
          </table:table-cell>
          <table:table-cell office:value-type="float" office:value="2" table:style-name="ce21">
            <text:p>2</text:p>
          </table:table-cell>
          <table:table-cell office:value-type="float" office:value="43.3" table:style-name="ce31">
            <text:p>43.3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97" table:style-name="ce21">
            <text:p>97</text:p>
          </table:table-cell>
          <table:table-cell office:value-type="float" office:value="42563.9" table:style-name="ce41">
            <text:p>42,563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35.17" table:style-name="ce31">
            <text:p>1,135.1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27.27" table:style-name="ce43">
            <text:p>127.27</text:p>
          </table:table-cell>
          <table:table-cell office:value-type="float" office:value="8" table:style-name="ce46">
            <text:p>8</text:p>
          </table:table-cell>
          <table:table-cell office:value-type="float" office:value="371.06" table:style-name="ce50">
            <text:p>37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84.93" table:style-name="ce25">
            <text:p>884.93</text:p>
          </table:table-cell>
          <table:table-cell office:value-type="float" office:value="1" table:style-name="ce21">
            <text:p>1</text:p>
          </table:table-cell>
          <table:table-cell office:value-type="float" office:value="274.88" table:style-name="ce31">
            <text:p>274.8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4" table:style-name="ce36">
            <text:p>244</text:p>
          </table:table-cell>
          <table:table-cell office:value-type="float" office:value="553" table:style-name="ce21">
            <text:p>553</text:p>
          </table:table-cell>
          <table:table-cell office:value-type="float" office:value="77880.06" table:style-name="ce41">
            <text:p>77,880.06</text:p>
          </table:table-cell>
          <table:table-cell office:value-type="float" office:value="245" table:style-name="ce46">
            <text:p>245</text:p>
          </table:table-cell>
          <table:table-cell office:value-type="float" office:value="30568.38" table:style-name="ce50">
            <text:p>30,568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2" table:style-name="ce15">
            <text:p>282</text:p>
          </table:table-cell>
          <table:table-cell office:value-type="float" office:value="435" table:style-name="ce21">
            <text:p>435</text:p>
          </table:table-cell>
          <table:table-cell office:value-type="float" office:value="45495.199999999997" table:style-name="ce25">
            <text:p>45,495.20</text:p>
          </table:table-cell>
          <table:table-cell office:value-type="float" office:value="271" table:style-name="ce21">
            <text:p>271</text:p>
          </table:table-cell>
          <table:table-cell office:value-type="float" office:value="35485.49" table:style-name="ce31">
            <text:p>35,485.4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099.34" table:style-name="ce43">
            <text:p>2,099.34</text:p>
          </table:table-cell>
          <table:table-cell office:value-type="float" office:value="3" table:style-name="ce46">
            <text:p>3</text:p>
          </table:table-cell>
          <table:table-cell office:value-type="float" office:value="686.24" table:style-name="ce50">
            <text:p>68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6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72200.679999999993" table:style-name="ce41">
            <text:p>72,200.68</text:p>
          </table:table-cell>
          <table:table-cell office:value-type="float" office:value="14" table:style-name="ce46">
            <text:p>14</text:p>
          </table:table-cell>
          <table:table-cell office:value-type="float" office:value="1605.51" table:style-name="ce50">
            <text:p>1,605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70" table:style-name="ce21">
            <text:p>70</text:p>
          </table:table-cell>
          <table:table-cell office:value-type="float" office:value="23530.5" table:style-name="ce25">
            <text:p>23,530.50</text:p>
          </table:table-cell>
          <table:table-cell office:value-type="float" office:value="36" table:style-name="ce21">
            <text:p>36</text:p>
          </table:table-cell>
          <table:table-cell office:value-type="float" office:value="8338.27" table:style-name="ce31">
            <text:p>8,338.2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797.89" table:style-name="ce43">
            <text:p>797.89</text:p>
          </table:table-cell>
          <table:table-cell office:value-type="float" office:value="6" table:style-name="ce46">
            <text:p>6</text:p>
          </table:table-cell>
          <table:table-cell office:value-type="float" office:value="695.99" table:style-name="ce50">
            <text:p>695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99" table:style-name="ce15">
            <text:p>199</text:p>
          </table:table-cell>
          <table:table-cell office:value-type="float" office:value="384" table:style-name="ce21">
            <text:p>384</text:p>
          </table:table-cell>
          <table:table-cell office:value-type="float" office:value="69718.740000000005" table:style-name="ce25">
            <text:p>69,718.74</text:p>
          </table:table-cell>
          <table:table-cell office:value-type="float" office:value="205" table:style-name="ce21">
            <text:p>205</text:p>
          </table:table-cell>
          <table:table-cell office:value-type="float" office:value="37812.660000000003" table:style-name="ce31">
            <text:p>37,812.6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4158.58" table:style-name="ce41">
            <text:p>4,158.58</text:p>
          </table:table-cell>
          <table:table-cell office:value-type="float" office:value="9" table:style-name="ce46">
            <text:p>9</text:p>
          </table:table-cell>
          <table:table-cell office:value-type="float" office:value="721.77" table:style-name="ce50">
            <text:p>721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434.62" table:style-name="ce25">
            <text:p>2,43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62" table:style-name="ce20">
            <text:p>62</text:p>
          </table:table-cell>
          <table:table-cell office:value-type="float" office:value="15850.82" table:style-name="ce43">
            <text:p>15,850.82</text:p>
          </table:table-cell>
          <table:table-cell office:value-type="float" office:value="18" table:style-name="ce46">
            <text:p>18</text:p>
          </table:table-cell>
          <table:table-cell office:value-type="float" office:value="2347.35" table:style-name="ce50">
            <text:p>2,34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11758.71" table:style-name="ce41">
            <text:p>11,758.71</text:p>
          </table:table-cell>
          <table:table-cell office:value-type="float" office:value="13" table:style-name="ce46">
            <text:p>13</text:p>
          </table:table-cell>
          <table:table-cell office:value-type="float" office:value="1588.65" table:style-name="ce50">
            <text:p>1,588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1" table:style-name="ce38">
            <text:p>61</text:p>
          </table:table-cell>
          <table:table-cell office:value-type="float" office:value="337" table:style-name="ce20">
            <text:p>337</text:p>
          </table:table-cell>
          <table:table-cell office:value-type="float" office:value="60708.13" table:style-name="ce43">
            <text:p>60,708.13</text:p>
          </table:table-cell>
          <table:table-cell office:value-type="float" office:value="51" table:style-name="ce46">
            <text:p>51</text:p>
          </table:table-cell>
          <table:table-cell office:value-type="float" office:value="6211.45" table:style-name="ce50">
            <text:p>6,211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673.77" table:style-name="ce25">
            <text:p>5,673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55" table:style-name="ce38">
            <text:p>1,355</text:p>
          </table:table-cell>
          <table:table-cell office:value-type="float" office:value="2766" table:style-name="ce21">
            <text:p>2,766</text:p>
          </table:table-cell>
          <table:table-cell office:value-type="float" office:value="742337.67" table:style-name="ce41">
            <text:p>742,337.67</text:p>
          </table:table-cell>
          <table:table-cell office:value-type="float" office:value="1252" table:style-name="ce46">
            <text:p>1,252</text:p>
          </table:table-cell>
          <table:table-cell office:value-type="float" office:value="181936.66" table:style-name="ce50">
            <text:p>181,936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7.10000000000002" table:style-name="ce25">
            <text:p>287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74" table:style-name="ce20">
            <text:p>74</text:p>
          </table:table-cell>
          <table:table-cell office:value-type="float" office:value="28265.29" table:style-name="ce24">
            <text:p>28,265.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233.63" table:style-name="ce25">
            <text:p>5,23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02" table:style-name="ce21">
            <text:p>602</text:p>
          </table:table-cell>
          <table:table-cell office:value-type="float" office:value="448131" table:style-name="ce25">
            <text:p>448,1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1716.12" table:style-name="ce31">
            <text:p>11,716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488.04" table:style-name="ce31">
            <text:p>2,488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84.8" table:style-name="ce31">
            <text:p>184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49.67" table:style-name="ce31">
            <text:p>249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053.55" table:style-name="ce31">
            <text:p>3,053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87" table:style-name="ce21">
            <text:p>87</text:p>
          </table:table-cell>
          <table:table-cell office:value-type="float" office:value="33483.58" table:style-name="ce25">
            <text:p>33,483.58</text:p>
          </table:table-cell>
          <table:table-cell office:value-type="float" office:value="27" table:style-name="ce21">
            <text:p>27</text:p>
          </table:table-cell>
          <table:table-cell office:value-type="float" office:value="4619.47" table:style-name="ce31">
            <text:p>4,619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27.32" table:style-name="ce25">
            <text:p>427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49594.82" table:style-name="ce25">
            <text:p>49,594.82</text:p>
          </table:table-cell>
          <table:table-cell office:value-type="float" office:value="4" table:style-name="ce21">
            <text:p>4</text:p>
          </table:table-cell>
          <table:table-cell office:value-type="float" office:value="575.25" table:style-name="ce31">
            <text:p>575.2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47972.18" table:style-name="ce25">
            <text:p>47,972.18</text:p>
          </table:table-cell>
          <table:table-cell office:value-type="float" office:value="5" table:style-name="ce21">
            <text:p>5</text:p>
          </table:table-cell>
          <table:table-cell office:value-type="float" office:value="521.19000000000005" table:style-name="ce31">
            <text:p>521.1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039.79" table:style-name="ce25">
            <text:p>5,039.79</text:p>
          </table:table-cell>
          <table:table-cell office:value-type="float" office:value="3" table:style-name="ce21">
            <text:p>3</text:p>
          </table:table-cell>
          <table:table-cell office:value-type="float" office:value="350.27" table:style-name="ce31">
            <text:p>350.2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859.8" table:style-name="ce25">
            <text:p>4,859.80</text:p>
          </table:table-cell>
          <table:table-cell office:value-type="float" office:value="1" table:style-name="ce21">
            <text:p>1</text:p>
          </table:table-cell>
          <table:table-cell office:value-type="float" office:value="194.33" table:style-name="ce31">
            <text:p>194.33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213.24" table:style-name="ce43">
            <text:p>3,213.24</text:p>
          </table:table-cell>
          <table:table-cell office:value-type="float" office:value="4" table:style-name="ce46">
            <text:p>4</text:p>
          </table:table-cell>
          <table:table-cell office:value-type="float" office:value="605.6" table:style-name="ce50">
            <text:p>60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935.33" table:style-name="ce41">
            <text:p>5,935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486" table:style-name="ce20">
            <text:p>486</text:p>
          </table:table-cell>
          <table:table-cell office:value-type="float" office:value="2060507" table:style-name="ce43">
            <text:p>2,060,507.00</text:p>
          </table:table-cell>
          <table:table-cell office:value-type="float" office:value="4" table:style-name="ce46">
            <text:p>4</text:p>
          </table:table-cell>
          <table:table-cell office:value-type="float" office:value="1275.81" table:style-name="ce50">
            <text:p>1,275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200" table:style-name="ce25">
            <text:p>5,200.00</text:p>
          </table:table-cell>
          <table:table-cell office:value-type="float" office:value="2" table:style-name="ce21">
            <text:p>2</text:p>
          </table:table-cell>
          <table:table-cell office:value-type="float" office:value="2488.04" table:style-name="ce31">
            <text:p>2,488.0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2" table:style-name="ce36">
            <text:p>92</text:p>
          </table:table-cell>
          <table:table-cell office:value-type="float" office:value="307" table:style-name="ce21">
            <text:p>307</text:p>
          </table:table-cell>
          <table:table-cell office:value-type="float" office:value="84426.17" table:style-name="ce41">
            <text:p>84,426.17</text:p>
          </table:table-cell>
          <table:table-cell office:value-type="float" office:value="73" table:style-name="ce46">
            <text:p>73</text:p>
          </table:table-cell>
          <table:table-cell office:value-type="float" office:value="10226.42" table:style-name="ce50">
            <text:p>10,226.4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5">
            <text:p>68</text:p>
          </table:table-cell>
          <table:table-cell office:value-type="float" office:value="122" table:style-name="ce21">
            <text:p>122</text:p>
          </table:table-cell>
          <table:table-cell office:value-type="float" office:value="54129.46" table:style-name="ce25">
            <text:p>54,129.46</text:p>
          </table:table-cell>
          <table:table-cell office:value-type="float" office:value="56" table:style-name="ce21">
            <text:p>56</text:p>
          </table:table-cell>
          <table:table-cell office:value-type="float" office:value="9923.43" table:style-name="ce31">
            <text:p>9,923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203.85" table:style-name="ce43">
            <text:p>7,203.85</text:p>
          </table:table-cell>
          <table:table-cell office:value-type="float" office:value="2" table:style-name="ce46">
            <text:p>2</text:p>
          </table:table-cell>
          <table:table-cell office:value-type="float" office:value="205.63" table:style-name="ce50">
            <text:p>205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94.42" table:style-name="ce25">
            <text:p>494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5222.2" table:style-name="ce41">
            <text:p>5,222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7978.3" table:style-name="ce25">
            <text:p>27,978.30</text:p>
          </table:table-cell>
          <table:table-cell office:value-type="float" office:value="9" table:style-name="ce21">
            <text:p>9</text:p>
          </table:table-cell>
          <table:table-cell office:value-type="float" office:value="3757.16" table:style-name="ce31">
            <text:p>3,757.1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5">
            <text:p>45</text:p>
          </table:table-cell>
          <table:table-cell office:value-type="float" office:value="80" table:style-name="ce21">
            <text:p>80</text:p>
          </table:table-cell>
          <table:table-cell office:value-type="float" office:value="58906.67" table:style-name="ce25">
            <text:p>58,906.67</text:p>
          </table:table-cell>
          <table:table-cell office:value-type="float" office:value="34" table:style-name="ce21">
            <text:p>34</text:p>
          </table:table-cell>
          <table:table-cell office:value-type="float" office:value="6541.75" table:style-name="ce31">
            <text:p>6,541.7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0179.370000000001" table:style-name="ce41">
            <text:p>10,179.37</text:p>
          </table:table-cell>
          <table:table-cell office:value-type="float" office:value="3" table:style-name="ce46">
            <text:p>3</text:p>
          </table:table-cell>
          <table:table-cell office:value-type="float" office:value="338.51" table:style-name="ce50">
            <text:p>338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58.7" table:style-name="ce25">
            <text:p>75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8">
            <text:p>34</text:p>
          </table:table-cell>
          <table:table-cell office:value-type="float" office:value="64" table:style-name="ce20">
            <text:p>64</text:p>
          </table:table-cell>
          <table:table-cell office:value-type="float" office:value="73525.990000000005" table:style-name="ce43">
            <text:p>73,525.99</text:p>
          </table:table-cell>
          <table:table-cell office:value-type="float" office:value="22" table:style-name="ce46">
            <text:p>22</text:p>
          </table:table-cell>
          <table:table-cell office:value-type="float" office:value="4079.3" table:style-name="ce50">
            <text:p>4,079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913.65" table:style-name="ce41">
            <text:p>1,913.65</text:p>
          </table:table-cell>
          <table:table-cell office:value-type="float" office:value="3" table:style-name="ce46">
            <text:p>3</text:p>
          </table:table-cell>
          <table:table-cell office:value-type="float" office:value="464.8" table:style-name="ce50">
            <text:p>464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8">
            <text:p>36</text:p>
          </table:table-cell>
          <table:table-cell office:value-type="float" office:value="171" table:style-name="ce20">
            <text:p>171</text:p>
          </table:table-cell>
          <table:table-cell office:value-type="float" office:value="108271.45" table:style-name="ce43">
            <text:p>108,271.45</text:p>
          </table:table-cell>
          <table:table-cell office:value-type="float" office:value="9" table:style-name="ce46">
            <text:p>9</text:p>
          </table:table-cell>
          <table:table-cell office:value-type="float" office:value="1179.6600000000001" table:style-name="ce50">
            <text:p>1,179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24.69" table:style-name="ce25">
            <text:p>1,124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5" table:style-name="ce38">
            <text:p>525</text:p>
          </table:table-cell>
          <table:table-cell office:value-type="float" office:value="2245" table:style-name="ce21">
            <text:p>2,245</text:p>
          </table:table-cell>
          <table:table-cell office:value-type="float" office:value="3132740.9" table:style-name="ce41">
            <text:p>3,132,740.90</text:p>
          </table:table-cell>
          <table:table-cell office:value-type="float" office:value="300" table:style-name="ce46">
            <text:p>300</text:p>
          </table:table-cell>
          <table:table-cell office:value-type="float" office:value="65038.8" table:style-name="ce50">
            <text:p>65,038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43" table:style-name="ce25">
            <text:p>7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09:49:1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20">
            <text:p>45</text:p>
          </table:table-cell>
          <table:table-cell office:value-type="float" office:value="101770.25" table:style-name="ce24">
            <text:p>101,770.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948.32" table:style-name="ce25">
            <text:p>14,948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7.24" table:style-name="ce41">
            <text:p>107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92543.65" table:style-name="ce25">
            <text:p>92,543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684.09" table:style-name="ce31">
            <text:p>1,684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090.18" table:style-name="ce31">
            <text:p>1,090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645.57" table:style-name="ce25">
            <text:p>11,645.57</text:p>
          </table:table-cell>
          <table:table-cell office:value-type="float" office:value="1" table:style-name="ce21">
            <text:p>1</text:p>
          </table:table-cell>
          <table:table-cell office:value-type="float" office:value="445.51" table:style-name="ce31">
            <text:p>445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826.5" table:style-name="ce31">
            <text:p>2,826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6" table:style-name="ce15">
            <text:p>116</text:p>
          </table:table-cell>
          <table:table-cell office:value-type="float" office:value="245" table:style-name="ce21">
            <text:p>245</text:p>
          </table:table-cell>
          <table:table-cell office:value-type="float" office:value="48587.78" table:style-name="ce25">
            <text:p>48,587.78</text:p>
          </table:table-cell>
          <table:table-cell office:value-type="float" office:value="62" table:style-name="ce21">
            <text:p>62</text:p>
          </table:table-cell>
          <table:table-cell office:value-type="float" office:value="9533.48" table:style-name="ce31">
            <text:p>9,533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45.16" table:style-name="ce25">
            <text:p>74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118" table:style-name="ce21">
            <text:p>118</text:p>
          </table:table-cell>
          <table:table-cell office:value-type="float" office:value="70497.94" table:style-name="ce25">
            <text:p>70,497.94</text:p>
          </table:table-cell>
          <table:table-cell office:value-type="float" office:value="14" table:style-name="ce21">
            <text:p>14</text:p>
          </table:table-cell>
          <table:table-cell office:value-type="float" office:value="2101.44" table:style-name="ce31">
            <text:p>2,101.4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32613.18" table:style-name="ce25">
            <text:p>32,613.18</text:p>
          </table:table-cell>
          <table:table-cell office:value-type="float" office:value="5" table:style-name="ce21">
            <text:p>5</text:p>
          </table:table-cell>
          <table:table-cell office:value-type="float" office:value="1070.32" table:style-name="ce31">
            <text:p>1,070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821.22" table:style-name="ce25">
            <text:p>1,821.22</text:p>
          </table:table-cell>
          <table:table-cell office:value-type="float" office:value="4" table:style-name="ce21">
            <text:p>4</text:p>
          </table:table-cell>
          <table:table-cell office:value-type="float" office:value="654.64" table:style-name="ce31">
            <text:p>654.6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.63" table:style-name="ce25">
            <text:p>17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82.55" table:style-name="ce25">
            <text:p>782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836.41" table:style-name="ce43">
            <text:p>2,836.41</text:p>
          </table:table-cell>
          <table:table-cell office:value-type="float" office:value="8" table:style-name="ce46">
            <text:p>8</text:p>
          </table:table-cell>
          <table:table-cell office:value-type="float" office:value="5272.16" table:style-name="ce50">
            <text:p>5,27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73" table:style-name="ce21">
            <text:p>73</text:p>
          </table:table-cell>
          <table:table-cell office:value-type="float" office:value="1078.26" table:style-name="ce25">
            <text:p>1,078.26</text:p>
          </table:table-cell>
          <table:table-cell office:value-type="float" office:value="1" table:style-name="ce21">
            <text:p>1</text:p>
          </table:table-cell>
          <table:table-cell office:value-type="float" office:value="167.12" table:style-name="ce31">
            <text:p>167.1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546.55" table:style-name="ce41">
            <text:p>1,546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6324.87" table:style-name="ce43">
            <text:p>6,324.87</text:p>
          </table:table-cell>
          <table:table-cell office:value-type="float" office:value="7" table:style-name="ce46">
            <text:p>7</text:p>
          </table:table-cell>
          <table:table-cell office:value-type="float" office:value="1419.38" table:style-name="ce50">
            <text:p>1,41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0.47" table:style-name="ce25">
            <text:p>7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8" table:style-name="ce36">
            <text:p>238</text:p>
          </table:table-cell>
          <table:table-cell office:value-type="float" office:value="629" table:style-name="ce21">
            <text:p>629</text:p>
          </table:table-cell>
          <table:table-cell office:value-type="float" office:value="238177.85" table:style-name="ce41">
            <text:p>238,177.85</text:p>
          </table:table-cell>
          <table:table-cell office:value-type="float" office:value="171" table:style-name="ce46">
            <text:p>171</text:p>
          </table:table-cell>
          <table:table-cell office:value-type="float" office:value="23700.28" table:style-name="ce50">
            <text:p>23,700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3" table:style-name="ce15">
            <text:p>143</text:p>
          </table:table-cell>
          <table:table-cell office:value-type="float" office:value="336" table:style-name="ce21">
            <text:p>336</text:p>
          </table:table-cell>
          <table:table-cell office:value-type="float" office:value="57310.54" table:style-name="ce25">
            <text:p>57,310.54</text:p>
          </table:table-cell>
          <table:table-cell office:value-type="float" office:value="134" table:style-name="ce21">
            <text:p>134</text:p>
          </table:table-cell>
          <table:table-cell office:value-type="float" office:value="29164.29" table:style-name="ce31">
            <text:p>29,164.2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759.53" table:style-name="ce43">
            <text:p>759.53</text:p>
          </table:table-cell>
          <table:table-cell office:value-type="float" office:value="6" table:style-name="ce46">
            <text:p>6</text:p>
          </table:table-cell>
          <table:table-cell office:value-type="float" office:value="764.84" table:style-name="ce50">
            <text:p>76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5544.96" table:style-name="ce41">
            <text:p>5,544.96</text:p>
          </table:table-cell>
          <table:table-cell office:value-type="float" office:value="5" table:style-name="ce46">
            <text:p>5</text:p>
          </table:table-cell>
          <table:table-cell office:value-type="float" office:value="550.62" table:style-name="ce50">
            <text:p>550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84" table:style-name="ce21">
            <text:p>84</text:p>
          </table:table-cell>
          <table:table-cell office:value-type="float" office:value="58531.66" table:style-name="ce25">
            <text:p>58,531.66</text:p>
          </table:table-cell>
          <table:table-cell office:value-type="float" office:value="20" table:style-name="ce21">
            <text:p>20</text:p>
          </table:table-cell>
          <table:table-cell office:value-type="float" office:value="8711.52" table:style-name="ce31">
            <text:p>8,711.5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59.4" table:style-name="ce43">
            <text:p>1,359.40</text:p>
          </table:table-cell>
          <table:table-cell office:value-type="float" office:value="1" table:style-name="ce46">
            <text:p>1</text:p>
          </table:table-cell>
          <table:table-cell office:value-type="float" office:value="145.1" table:style-name="ce50">
            <text:p>14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2" table:style-name="ce15">
            <text:p>82</text:p>
          </table:table-cell>
          <table:table-cell office:value-type="float" office:value="197" table:style-name="ce21">
            <text:p>197</text:p>
          </table:table-cell>
          <table:table-cell office:value-type="float" office:value="46660.31" table:style-name="ce25">
            <text:p>46,660.31</text:p>
          </table:table-cell>
          <table:table-cell office:value-type="float" office:value="91" table:style-name="ce21">
            <text:p>91</text:p>
          </table:table-cell>
          <table:table-cell office:value-type="float" office:value="19930.009999999998" table:style-name="ce31">
            <text:p>19,930.0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96.81" table:style-name="ce41">
            <text:p>496.81</text:p>
          </table:table-cell>
          <table:table-cell office:value-type="float" office:value="3" table:style-name="ce46">
            <text:p>3</text:p>
          </table:table-cell>
          <table:table-cell office:value-type="float" office:value="216.8" table:style-name="ce50">
            <text:p>216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77.34" table:style-name="ce25">
            <text:p>477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8" table:style-name="ce38">
            <text:p>508</text:p>
          </table:table-cell>
          <table:table-cell office:value-type="float" office:value="1343" table:style-name="ce20">
            <text:p>1,343</text:p>
          </table:table-cell>
          <table:table-cell office:value-type="float" office:value="1050750.5" table:style-name="ce43">
            <text:p>1,050,750.50</text:p>
          </table:table-cell>
          <table:table-cell office:value-type="float" office:value="232" table:style-name="ce46">
            <text:p>232</text:p>
          </table:table-cell>
          <table:table-cell office:value-type="float" office:value="86666.41" table:style-name="ce50">
            <text:p>86,66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5135.3599999999997" table:style-name="ce41">
            <text:p>5,135.36</text:p>
          </table:table-cell>
          <table:table-cell office:value-type="float" office:value="7" table:style-name="ce46">
            <text:p>7</text:p>
          </table:table-cell>
          <table:table-cell office:value-type="float" office:value="728.42" table:style-name="ce50">
            <text:p>728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05.99" table:style-name="ce25">
            <text:p>80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151" table:style-name="ce20">
            <text:p>151</text:p>
          </table:table-cell>
          <table:table-cell office:value-type="float" office:value="94446.55" table:style-name="ce43">
            <text:p>94,446.55</text:p>
          </table:table-cell>
          <table:table-cell office:value-type="float" office:value="4" table:style-name="ce46">
            <text:p>4</text:p>
          </table:table-cell>
          <table:table-cell office:value-type="float" office:value="1075.33" table:style-name="ce50">
            <text:p>1,07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032.7" table:style-name="ce25">
            <text:p>1,03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41" table:style-name="ce38">
            <text:p>1,341</text:p>
          </table:table-cell>
          <table:table-cell office:value-type="float" office:value="3443" table:style-name="ce21">
            <text:p>3,443</text:p>
          </table:table-cell>
          <table:table-cell office:value-type="float" office:value="1949426.55" table:style-name="ce41">
            <text:p>1,949,426.55</text:p>
          </table:table-cell>
          <table:table-cell office:value-type="float" office:value="802" table:style-name="ce46">
            <text:p>802</text:p>
          </table:table-cell>
          <table:table-cell office:value-type="float" office:value="197918.44" table:style-name="ce50">
            <text:p>197,918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8月 3日 09:49:1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19:33Z</meta:creation-date>
    <dc:date>2020-08-10T04:19:33Z</dc:date>
  </office:meta>
</office:document-meta>
</file>