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379" table:style-name="ce3">
            <text:p>202,379</text:p>
          </table:table-cell>
          <table:table-cell office:value-type="string" table:style-name="ce1">
            <text:p>筆，總面積：</text:p>
          </table:table-cell>
          <table:table-cell office:value-type="float" office:value="122389132" table:style-name="ce7">
            <text:p>122,389,132.00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102" table:style-name="ce3">
            <text:p>80,102</text:p>
          </table:table-cell>
          <table:table-cell office:value-type="string" table:style-name="ce1">
            <text:p>棟，總面積：</text:p>
          </table:table-cell>
          <table:table-cell office:value-type="float" office:value="18184609.620000001" table:style-name="ce7">
            <text:p>18,184,609.6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73198435.34000003" table:style-name="ce4">
            <text:p>973,198,435.3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607426.6699999999" table:style-name="ce4">
            <text:p>5,607,426.6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143" table:style-name="ce20">
            <text:p>143</text:p>
          </table:table-cell>
          <table:table-cell office:value-type="float" office:value="122617.76" table:style-name="ce24">
            <text:p>122,617.7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53" table:style-name="ce20">
            <text:p>53</text:p>
          </table:table-cell>
          <table:table-cell office:value-type="float" office:value="127447.28" table:style-name="ce40">
            <text:p>127,447.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1671.06" table:style-name="ce25">
            <text:p>11,671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63407.14" table:style-name="ce41">
            <text:p>63,407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8" table:style-name="ce21">
            <text:p>128</text:p>
          </table:table-cell>
          <table:table-cell office:value-type="float" office:value="50442.13" table:style-name="ce25">
            <text:p>50,44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5" table:style-name="ce21">
            <text:p>95</text:p>
          </table:table-cell>
          <table:table-cell office:value-type="float" office:value="12769.46" table:style-name="ce25">
            <text:p>12,76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3733.96" table:style-name="ce31">
            <text:p>3,733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234.45" table:style-name="ce31">
            <text:p>4,234.4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446.77" table:style-name="ce31">
            <text:p>1,446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5" table:style-name="ce41">
            <text:p>97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7" table:style-name="ce25">
            <text:p>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456.6799999999998" table:style-name="ce31">
            <text:p>2,456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250" table:style-name="ce21">
            <text:p>250</text:p>
          </table:table-cell>
          <table:table-cell office:value-type="float" office:value="379671.43" table:style-name="ce25">
            <text:p>379,671.43</text:p>
          </table:table-cell>
          <table:table-cell office:value-type="float" office:value="135" table:style-name="ce21">
            <text:p>135</text:p>
          </table:table-cell>
          <table:table-cell office:value-type="float" office:value="18209.560000000001" table:style-name="ce31">
            <text:p>18,209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1" table:style-name="ce15">
            <text:p>261</text:p>
          </table:table-cell>
          <table:table-cell office:value-type="float" office:value="480" table:style-name="ce21">
            <text:p>480</text:p>
          </table:table-cell>
          <table:table-cell office:value-type="float" office:value="89065.75" table:style-name="ce25">
            <text:p>89,065.75</text:p>
          </table:table-cell>
          <table:table-cell office:value-type="float" office:value="147" table:style-name="ce21">
            <text:p>147</text:p>
          </table:table-cell>
          <table:table-cell office:value-type="float" office:value="16221.41" table:style-name="ce31">
            <text:p>16,221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6.61" table:style-name="ce25">
            <text:p>186.61</text:p>
          </table:table-cell>
          <table:table-cell office:value-type="float" office:value="1" table:style-name="ce21">
            <text:p>1</text:p>
          </table:table-cell>
          <table:table-cell office:value-type="float" office:value="162.19" table:style-name="ce31">
            <text:p>162.1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176" table:style-name="ce21">
            <text:p>176</text:p>
          </table:table-cell>
          <table:table-cell office:value-type="float" office:value="377168.21" table:style-name="ce25">
            <text:p>377,168.21</text:p>
          </table:table-cell>
          <table:table-cell office:value-type="float" office:value="47" table:style-name="ce21">
            <text:p>47</text:p>
          </table:table-cell>
          <table:table-cell office:value-type="float" office:value="11466.21" table:style-name="ce31">
            <text:p>11,466.2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88" table:style-name="ce21">
            <text:p>88</text:p>
          </table:table-cell>
          <table:table-cell office:value-type="float" office:value="44997.94" table:style-name="ce25">
            <text:p>44,997.94</text:p>
          </table:table-cell>
          <table:table-cell office:value-type="float" office:value="26" table:style-name="ce21">
            <text:p>26</text:p>
          </table:table-cell>
          <table:table-cell office:value-type="float" office:value="4595.8" table:style-name="ce31">
            <text:p>4,595.8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9908.330000000002" table:style-name="ce25">
            <text:p>19,908.33</text:p>
          </table:table-cell>
          <table:table-cell office:value-type="float" office:value="8" table:style-name="ce21">
            <text:p>8</text:p>
          </table:table-cell>
          <table:table-cell office:value-type="float" office:value="1859.59" table:style-name="ce31">
            <text:p>1,859.5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404.62" table:style-name="ce25">
            <text:p>3,40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704.71" table:style-name="ce40">
            <text:p>7,704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9136.54" table:style-name="ce25">
            <text:p>19,13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5">
            <text:p>18</text:p>
          </table:table-cell>
          <table:table-cell office:value-type="float" office:value="62" table:style-name="ce20">
            <text:p>62</text:p>
          </table:table-cell>
          <table:table-cell office:value-type="float" office:value="17258.93" table:style-name="ce40">
            <text:p>17,258.93</text:p>
          </table:table-cell>
          <table:table-cell office:value-type="float" office:value="12" table:style-name="ce46">
            <text:p>12</text:p>
          </table:table-cell>
          <table:table-cell office:value-type="float" office:value="1279.03" table:style-name="ce50">
            <text:p>1,27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0" table:style-name="ce25">
            <text:p>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103005.81" table:style-name="ce41">
            <text:p>103,005.81</text:p>
          </table:table-cell>
          <table:table-cell office:value-type="float" office:value="2" table:style-name="ce46">
            <text:p>2</text:p>
          </table:table-cell>
          <table:table-cell office:value-type="float" office:value="658.28" table:style-name="ce50">
            <text:p>658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55.51" table:style-name="ce25">
            <text:p>355.51</text:p>
          </table:table-cell>
          <table:table-cell office:value-type="float" office:value="1" table:style-name="ce21">
            <text:p>1</text:p>
          </table:table-cell>
          <table:table-cell office:value-type="float" office:value="134.63999999999999" table:style-name="ce31">
            <text:p>134.6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3" table:style-name="ce35">
            <text:p>43</text:p>
          </table:table-cell>
          <table:table-cell office:value-type="float" office:value="85" table:style-name="ce20">
            <text:p>85</text:p>
          </table:table-cell>
          <table:table-cell office:value-type="float" office:value="17929.34" table:style-name="ce40">
            <text:p>17,929.34</text:p>
          </table:table-cell>
          <table:table-cell office:value-type="float" office:value="24" table:style-name="ce46">
            <text:p>24</text:p>
          </table:table-cell>
          <table:table-cell office:value-type="float" office:value="3661.73" table:style-name="ce50">
            <text:p>3,66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4335.19" table:style-name="ce25">
            <text:p>14,335.19</text:p>
          </table:table-cell>
          <table:table-cell office:value-type="float" office:value="3" table:style-name="ce21">
            <text:p>3</text:p>
          </table:table-cell>
          <table:table-cell office:value-type="float" office:value="4273.26" table:style-name="ce31">
            <text:p>4,273.2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83" table:style-name="ce36">
            <text:p>683</text:p>
          </table:table-cell>
          <table:table-cell office:value-type="float" office:value="1842" table:style-name="ce21">
            <text:p>1,842</text:p>
          </table:table-cell>
          <table:table-cell office:value-type="float" office:value="584903.12" table:style-name="ce41">
            <text:p>584,903.12</text:p>
          </table:table-cell>
          <table:table-cell office:value-type="float" office:value="573" table:style-name="ce46">
            <text:p>573</text:p>
          </table:table-cell>
          <table:table-cell office:value-type="float" office:value="85503.31" table:style-name="ce50">
            <text:p>85,503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3" table:style-name="ce15">
            <text:p>363</text:p>
          </table:table-cell>
          <table:table-cell office:value-type="float" office:value="664" table:style-name="ce21">
            <text:p>664</text:p>
          </table:table-cell>
          <table:table-cell office:value-type="float" office:value="133990.99" table:style-name="ce25">
            <text:p>133,990.99</text:p>
          </table:table-cell>
          <table:table-cell office:value-type="float" office:value="330" table:style-name="ce21">
            <text:p>330</text:p>
          </table:table-cell>
          <table:table-cell office:value-type="float" office:value="51148.01" table:style-name="ce31">
            <text:p>51,148.0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4546.68" table:style-name="ce40">
            <text:p>4,546.68</text:p>
          </table:table-cell>
          <table:table-cell office:value-type="float" office:value="9" table:style-name="ce46">
            <text:p>9</text:p>
          </table:table-cell>
          <table:table-cell office:value-type="float" office:value="748.52" table:style-name="ce50">
            <text:p>748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160.7999999999993" table:style-name="ce25">
            <text:p>9,16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2742.28" table:style-name="ce41">
            <text:p>32,742.28</text:p>
          </table:table-cell>
          <table:table-cell office:value-type="float" office:value="15" table:style-name="ce46">
            <text:p>15</text:p>
          </table:table-cell>
          <table:table-cell office:value-type="float" office:value="1923.25" table:style-name="ce50">
            <text:p>1,92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126" table:style-name="ce21">
            <text:p>126</text:p>
          </table:table-cell>
          <table:table-cell office:value-type="float" office:value="74231.59" table:style-name="ce25">
            <text:p>74,231.59</text:p>
          </table:table-cell>
          <table:table-cell office:value-type="float" office:value="43" table:style-name="ce21">
            <text:p>43</text:p>
          </table:table-cell>
          <table:table-cell office:value-type="float" office:value="34811.96" table:style-name="ce31">
            <text:p>34,811.9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6153.23" table:style-name="ce40">
            <text:p>6,153.23</text:p>
          </table:table-cell>
          <table:table-cell office:value-type="float" office:value="13" table:style-name="ce46">
            <text:p>13</text:p>
          </table:table-cell>
          <table:table-cell office:value-type="float" office:value="2749.65" table:style-name="ce50">
            <text:p>2,749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9" table:style-name="ce15">
            <text:p>279</text:p>
          </table:table-cell>
          <table:table-cell office:value-type="float" office:value="567" table:style-name="ce21">
            <text:p>567</text:p>
          </table:table-cell>
          <table:table-cell office:value-type="float" office:value="173639.95" table:style-name="ce25">
            <text:p>173,639.95</text:p>
          </table:table-cell>
          <table:table-cell office:value-type="float" office:value="273" table:style-name="ce21">
            <text:p>273</text:p>
          </table:table-cell>
          <table:table-cell office:value-type="float" office:value="51246.12" table:style-name="ce31">
            <text:p>51,246.1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5" table:style-name="ce36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9499.9" table:style-name="ce41">
            <text:p>9,499.90</text:p>
          </table:table-cell>
          <table:table-cell office:value-type="float" office:value="16" table:style-name="ce46">
            <text:p>16</text:p>
          </table:table-cell>
          <table:table-cell office:value-type="float" office:value="4214.72" table:style-name="ce50">
            <text:p>4,214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759.17" table:style-name="ce25">
            <text:p>3,75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17" table:style-name="ce35">
            <text:p>917</text:p>
          </table:table-cell>
          <table:table-cell office:value-type="float" office:value="2275" table:style-name="ce20">
            <text:p>2,275</text:p>
          </table:table-cell>
          <table:table-cell office:value-type="float" office:value="1369821.51" table:style-name="ce40">
            <text:p>1,369,821.51</text:p>
          </table:table-cell>
          <table:table-cell office:value-type="float" office:value="421" table:style-name="ce46">
            <text:p>421</text:p>
          </table:table-cell>
          <table:table-cell office:value-type="float" office:value="68680.73" table:style-name="ce50">
            <text:p>68,680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3" table:style-name="ce36">
            <text:p>33</text:p>
          </table:table-cell>
          <table:table-cell office:value-type="float" office:value="49" table:style-name="ce21">
            <text:p>49</text:p>
          </table:table-cell>
          <table:table-cell office:value-type="float" office:value="13833.42" table:style-name="ce41">
            <text:p>13,833.42</text:p>
          </table:table-cell>
          <table:table-cell office:value-type="float" office:value="24" table:style-name="ce46">
            <text:p>24</text:p>
          </table:table-cell>
          <table:table-cell office:value-type="float" office:value="3215.84" table:style-name="ce50">
            <text:p>3,21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7" table:style-name="ce35">
            <text:p>107</text:p>
          </table:table-cell>
          <table:table-cell office:value-type="float" office:value="229" table:style-name="ce20">
            <text:p>229</text:p>
          </table:table-cell>
          <table:table-cell office:value-type="float" office:value="157509.44" table:style-name="ce40">
            <text:p>157,509.44</text:p>
          </table:table-cell>
          <table:table-cell office:value-type="float" office:value="38" table:style-name="ce46">
            <text:p>38</text:p>
          </table:table-cell>
          <table:table-cell office:value-type="float" office:value="5870.97" table:style-name="ce50">
            <text:p>5,870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3801.31" table:style-name="ce25">
            <text:p>3,80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60" table:style-name="ce35">
            <text:p>3,260</text:p>
          </table:table-cell>
          <table:table-cell office:value-type="float" office:value="7766" table:style-name="ce21">
            <text:p>7,766</text:p>
          </table:table-cell>
          <table:table-cell office:value-type="float" office:value="4062012.69" table:style-name="ce41">
            <text:p>4,062,012.69</text:p>
          </table:table-cell>
          <table:table-cell office:value-type="float" office:value="2221" table:style-name="ce46">
            <text:p>2,221</text:p>
          </table:table-cell>
          <table:table-cell office:value-type="float" office:value="384506.64" table:style-name="ce50">
            <text:p>384,506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3.55" table:style-name="ce25">
            <text:p>28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341" table:number-columns-spanned="1" table:number-rows-spanned="2" table:style-name="ce136">
            <text:p>4,341</text:p>
          </table:table-cell>
          <table:table-cell office:value-type="float" office:value="13940" table:number-columns-spanned="3" table:number-rows-spanned="2" table:style-name="ce137">
            <text:p>13,94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379　筆，總面積：　122,389,132.00　平方公尺;建物總棟數：80,102　棟，總面積：　18,184,609.6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73,198,435.34　元；本月拍賣土地登記總價額(公告土地現值)：　5,607,426.6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5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12722.9" table:style-name="ce24">
            <text:p>12,722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938.78" table:style-name="ce25">
            <text:p>3,93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675.52" table:style-name="ce31">
            <text:p>1,675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065.05" table:style-name="ce31">
            <text:p>4,065.0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27.44" table:style-name="ce31">
            <text:p>727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220.58" table:style-name="ce31">
            <text:p>1,220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1" table:style-name="ce21">
            <text:p>101</text:p>
          </table:table-cell>
          <table:table-cell office:value-type="float" office:value="11910.77" table:style-name="ce31">
            <text:p>11,910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3" table:style-name="ce15">
            <text:p>133</text:p>
          </table:table-cell>
          <table:table-cell office:value-type="float" office:value="214" table:style-name="ce21">
            <text:p>214</text:p>
          </table:table-cell>
          <table:table-cell office:value-type="float" office:value="23717.41" table:style-name="ce25">
            <text:p>23,717.41</text:p>
          </table:table-cell>
          <table:table-cell office:value-type="float" office:value="99" table:style-name="ce21">
            <text:p>99</text:p>
          </table:table-cell>
          <table:table-cell office:value-type="float" office:value="10003.32" table:style-name="ce31">
            <text:p>10,003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4.72" table:style-name="ce25">
            <text:p>9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7360.509999999995" table:style-name="ce25">
            <text:p>67,360.51</text:p>
          </table:table-cell>
          <table:table-cell office:value-type="float" office:value="30" table:style-name="ce21">
            <text:p>30</text:p>
          </table:table-cell>
          <table:table-cell office:value-type="float" office:value="5519.97" table:style-name="ce31">
            <text:p>5,519.9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5009.6499999999996" table:style-name="ce25">
            <text:p>5,009.65</text:p>
          </table:table-cell>
          <table:table-cell office:value-type="float" office:value="21" table:style-name="ce21">
            <text:p>21</text:p>
          </table:table-cell>
          <table:table-cell office:value-type="float" office:value="3749.24" table:style-name="ce31">
            <text:p>3,749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89.3399999999999" table:style-name="ce25">
            <text:p>1,089.34</text:p>
          </table:table-cell>
          <table:table-cell office:value-type="float" office:value="4" table:style-name="ce21">
            <text:p>4</text:p>
          </table:table-cell>
          <table:table-cell office:value-type="float" office:value="920.73" table:style-name="ce31">
            <text:p>920.7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404.62" table:style-name="ce25">
            <text:p>3,40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053.21" table:style-name="ce25">
            <text:p>4,05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5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4769.1499999999996" table:style-name="ce40">
            <text:p>4,769.15</text:p>
          </table:table-cell>
          <table:table-cell office:value-type="float" office:value="8" table:style-name="ce46">
            <text:p>8</text:p>
          </table:table-cell>
          <table:table-cell office:value-type="float" office:value="730.95" table:style-name="ce50">
            <text:p>73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0" table:style-name="ce25">
            <text:p>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748.4799999999996" table:style-name="ce41">
            <text:p>4,748.48</text:p>
          </table:table-cell>
          <table:table-cell office:value-type="float" office:value="1" table:style-name="ce46">
            <text:p>1</text:p>
          </table:table-cell>
          <table:table-cell office:value-type="float" office:value="408.98" table:style-name="ce50">
            <text:p>40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66" table:style-name="ce25">
            <text:p>8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5332.37" table:style-name="ce40">
            <text:p>5,332.37</text:p>
          </table:table-cell>
          <table:table-cell office:value-type="float" office:value="10" table:style-name="ce46">
            <text:p>10</text:p>
          </table:table-cell>
          <table:table-cell office:value-type="float" office:value="1324.8" table:style-name="ce50">
            <text:p>1,32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230.32" table:style-name="ce25">
            <text:p>3,230.32</text:p>
          </table:table-cell>
          <table:table-cell office:value-type="float" office:value="2" table:style-name="ce21">
            <text:p>2</text:p>
          </table:table-cell>
          <table:table-cell office:value-type="float" office:value="4103.8599999999997" table:style-name="ce31">
            <text:p>4,103.8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2" table:style-name="ce36">
            <text:p>272</text:p>
          </table:table-cell>
          <table:table-cell office:value-type="float" office:value="714" table:style-name="ce21">
            <text:p>714</text:p>
          </table:table-cell>
          <table:table-cell office:value-type="float" office:value="108652.61" table:style-name="ce41">
            <text:p>108,652.61</text:p>
          </table:table-cell>
          <table:table-cell office:value-type="float" office:value="277" table:style-name="ce46">
            <text:p>277</text:p>
          </table:table-cell>
          <table:table-cell office:value-type="float" office:value="34572.22" table:style-name="ce50">
            <text:p>34,572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7" table:style-name="ce15">
            <text:p>207</text:p>
          </table:table-cell>
          <table:table-cell office:value-type="float" office:value="317" table:style-name="ce21">
            <text:p>317</text:p>
          </table:table-cell>
          <table:table-cell office:value-type="float" office:value="26025.8" table:style-name="ce25">
            <text:p>26,025.80</text:p>
          </table:table-cell>
          <table:table-cell office:value-type="float" office:value="213" table:style-name="ce21">
            <text:p>213</text:p>
          </table:table-cell>
          <table:table-cell office:value-type="float" office:value="30950.240000000002" table:style-name="ce31">
            <text:p>30,950.2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012.7" table:style-name="ce40">
            <text:p>2,012.70</text:p>
          </table:table-cell>
          <table:table-cell office:value-type="float" office:value="4" table:style-name="ce46">
            <text:p>4</text:p>
          </table:table-cell>
          <table:table-cell office:value-type="float" office:value="290.88" table:style-name="ce50">
            <text:p>290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41.9" table:style-name="ce25">
            <text:p>1,94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324.18" table:style-name="ce41">
            <text:p>6,324.18</text:p>
          </table:table-cell>
          <table:table-cell office:value-type="float" office:value="8" table:style-name="ce46">
            <text:p>8</text:p>
          </table:table-cell>
          <table:table-cell office:value-type="float" office:value="1075.1400000000001" table:style-name="ce50">
            <text:p>1,07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56" table:style-name="ce21">
            <text:p>56</text:p>
          </table:table-cell>
          <table:table-cell office:value-type="float" office:value="14116.66" table:style-name="ce25">
            <text:p>14,116.66</text:p>
          </table:table-cell>
          <table:table-cell office:value-type="float" office:value="28" table:style-name="ce21">
            <text:p>28</text:p>
          </table:table-cell>
          <table:table-cell office:value-type="float" office:value="6747.35" table:style-name="ce31">
            <text:p>6,747.3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29.26" table:style-name="ce40">
            <text:p>829.26</text:p>
          </table:table-cell>
          <table:table-cell office:value-type="float" office:value="5" table:style-name="ce46">
            <text:p>5</text:p>
          </table:table-cell>
          <table:table-cell office:value-type="float" office:value="737.39" table:style-name="ce50">
            <text:p>73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8" table:style-name="ce15">
            <text:p>168</text:p>
          </table:table-cell>
          <table:table-cell office:value-type="float" office:value="304" table:style-name="ce21">
            <text:p>304</text:p>
          </table:table-cell>
          <table:table-cell office:value-type="float" office:value="59654.8" table:style-name="ce25">
            <text:p>59,654.80</text:p>
          </table:table-cell>
          <table:table-cell office:value-type="float" office:value="173" table:style-name="ce21">
            <text:p>173</text:p>
          </table:table-cell>
          <table:table-cell office:value-type="float" office:value="24543.119999999999" table:style-name="ce31">
            <text:p>24,543.1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266.3900000000001" table:style-name="ce41">
            <text:p>1,266.39</text:p>
          </table:table-cell>
          <table:table-cell office:value-type="float" office:value="10" table:style-name="ce46">
            <text:p>10</text:p>
          </table:table-cell>
          <table:table-cell office:value-type="float" office:value="1149.78" table:style-name="ce50">
            <text:p>1,149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3108.76" table:style-name="ce25">
            <text:p>3,10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2" table:style-name="ce35">
            <text:p>42</text:p>
          </table:table-cell>
          <table:table-cell office:value-type="float" office:value="74" table:style-name="ce20">
            <text:p>74</text:p>
          </table:table-cell>
          <table:table-cell office:value-type="float" office:value="82545.990000000005" table:style-name="ce40">
            <text:p>82,545.99</text:p>
          </table:table-cell>
          <table:table-cell office:value-type="float" office:value="19" table:style-name="ce46">
            <text:p>19</text:p>
          </table:table-cell>
          <table:table-cell office:value-type="float" office:value="3409" table:style-name="ce50">
            <text:p>3,40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7470.71" table:style-name="ce41">
            <text:p>7,470.71</text:p>
          </table:table-cell>
          <table:table-cell office:value-type="float" office:value="21" table:style-name="ce46">
            <text:p>21</text:p>
          </table:table-cell>
          <table:table-cell office:value-type="float" office:value="2591.94" table:style-name="ce50">
            <text:p>2,59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5">
            <text:p>58</text:p>
          </table:table-cell>
          <table:table-cell office:value-type="float" office:value="130" table:style-name="ce20">
            <text:p>130</text:p>
          </table:table-cell>
          <table:table-cell office:value-type="float" office:value="85004.24" table:style-name="ce40">
            <text:p>85,004.24</text:p>
          </table:table-cell>
          <table:table-cell office:value-type="float" office:value="24" table:style-name="ce46">
            <text:p>24</text:p>
          </table:table-cell>
          <table:table-cell office:value-type="float" office:value="4254.1899999999996" table:style-name="ce50">
            <text:p>4,25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92.27" table:style-name="ce25">
            <text:p>1,19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70" table:style-name="ce35">
            <text:p>1,170</text:p>
          </table:table-cell>
          <table:table-cell office:value-type="float" office:value="2230" table:style-name="ce21">
            <text:p>2,230</text:p>
          </table:table-cell>
          <table:table-cell office:value-type="float" office:value="540295.39" table:style-name="ce41">
            <text:p>540,295.39</text:p>
          </table:table-cell>
          <table:table-cell office:value-type="float" office:value="1091" table:style-name="ce46">
            <text:p>1,091</text:p>
          </table:table-cell>
          <table:table-cell office:value-type="float" office:value="156682.46" table:style-name="ce50">
            <text:p>156,682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0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5" table:style-name="ce20">
            <text:p>55</text:p>
          </table:table-cell>
          <table:table-cell office:value-type="float" office:value="97505.47" table:style-name="ce24">
            <text:p>97,505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53" table:style-name="ce20">
            <text:p>53</text:p>
          </table:table-cell>
          <table:table-cell office:value-type="float" office:value="127447.28" table:style-name="ce40">
            <text:p>127,447.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872.03" table:style-name="ce25">
            <text:p>5,87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63407.14" table:style-name="ce41">
            <text:p>63,407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4" table:style-name="ce21">
            <text:p>94</text:p>
          </table:table-cell>
          <table:table-cell office:value-type="float" office:value="12728.46" table:style-name="ce25">
            <text:p>12,72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80.73" table:style-name="ce31">
            <text:p>380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14.32" table:style-name="ce31">
            <text:p>414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5" table:style-name="ce41">
            <text:p>97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7" table:style-name="ce25">
            <text:p>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38.11" table:style-name="ce31">
            <text:p>938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5">
            <text:p>72.00</text:p>
          </table:table-cell>
          <table:table-cell office:value-type="float" office:value="23" table:style-name="ce21">
            <text:p>23</text:p>
          </table:table-cell>
          <table:table-cell office:value-type="float" office:value="4569.47" table:style-name="ce31">
            <text:p>4,569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21">
            <text:p>160</text:p>
          </table:table-cell>
          <table:table-cell office:value-type="float" office:value="44922.27" table:style-name="ce25">
            <text:p>44,922.27</text:p>
          </table:table-cell>
          <table:table-cell office:value-type="float" office:value="24" table:style-name="ce21">
            <text:p>24</text:p>
          </table:table-cell>
          <table:table-cell office:value-type="float" office:value="3094.9" table:style-name="ce31">
            <text:p>3,094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.02" table:style-name="ce25">
            <text:p>74.02</text:p>
          </table:table-cell>
          <table:table-cell office:value-type="float" office:value="1" table:style-name="ce21">
            <text:p>1</text:p>
          </table:table-cell>
          <table:table-cell office:value-type="float" office:value="162.19" table:style-name="ce31">
            <text:p>162.1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298453.94" table:style-name="ce25">
            <text:p>298,453.94</text:p>
          </table:table-cell>
          <table:table-cell office:value-type="float" office:value="9" table:style-name="ce21">
            <text:p>9</text:p>
          </table:table-cell>
          <table:table-cell office:value-type="float" office:value="4373.5200000000004" table:style-name="ce31">
            <text:p>4,373.5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30849.279999999999" table:style-name="ce25">
            <text:p>30,849.28</text:p>
          </table:table-cell>
          <table:table-cell office:value-type="float" office:value="1" table:style-name="ce21">
            <text:p>1</text:p>
          </table:table-cell>
          <table:table-cell office:value-type="float" office:value="144.83000000000001" table:style-name="ce31">
            <text:p>144.8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49.11" table:style-name="ce25">
            <text:p>2,549.11</text:p>
          </table:table-cell>
          <table:table-cell office:value-type="float" office:value="2" table:style-name="ce21">
            <text:p>2</text:p>
          </table:table-cell>
          <table:table-cell office:value-type="float" office:value="315.77999999999997" table:style-name="ce31">
            <text:p>315.7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704.71" table:style-name="ce40">
            <text:p>7,704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1182.11" table:style-name="ce25">
            <text:p>11,182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194.34" table:style-name="ce40">
            <text:p>4,194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0.33" table:style-name="ce41">
            <text:p>1,010.33</text:p>
          </table:table-cell>
          <table:table-cell office:value-type="float" office:value="1" table:style-name="ce46">
            <text:p>1</text:p>
          </table:table-cell>
          <table:table-cell office:value-type="float" office:value="249.3" table:style-name="ce50">
            <text:p>24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1" table:style-name="ce25">
            <text:p>1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5324.01" table:style-name="ce40">
            <text:p>5,324.01</text:p>
          </table:table-cell>
          <table:table-cell office:value-type="float" office:value="5" table:style-name="ce46">
            <text:p>5</text:p>
          </table:table-cell>
          <table:table-cell office:value-type="float" office:value="624.80999999999995" table:style-name="ce50">
            <text:p>624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952.94" table:style-name="ce25">
            <text:p>10,95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4" table:style-name="ce36">
            <text:p>94</text:p>
          </table:table-cell>
          <table:table-cell office:value-type="float" office:value="287" table:style-name="ce21">
            <text:p>287</text:p>
          </table:table-cell>
          <table:table-cell office:value-type="float" office:value="138215.67000000001" table:style-name="ce41">
            <text:p>138,215.67</text:p>
          </table:table-cell>
          <table:table-cell office:value-type="float" office:value="64" table:style-name="ce46">
            <text:p>64</text:p>
          </table:table-cell>
          <table:table-cell office:value-type="float" office:value="10583.39" table:style-name="ce50">
            <text:p>10,583.3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5">
            <text:p>79</text:p>
          </table:table-cell>
          <table:table-cell office:value-type="float" office:value="201" table:style-name="ce21">
            <text:p>201</text:p>
          </table:table-cell>
          <table:table-cell office:value-type="float" office:value="58347.5" table:style-name="ce25">
            <text:p>58,347.50</text:p>
          </table:table-cell>
          <table:table-cell office:value-type="float" office:value="54" table:style-name="ce21">
            <text:p>54</text:p>
          </table:table-cell>
          <table:table-cell office:value-type="float" office:value="10727.77" table:style-name="ce31">
            <text:p>10,727.7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421.17" table:style-name="ce40">
            <text:p>2,421.17</text:p>
          </table:table-cell>
          <table:table-cell office:value-type="float" office:value="2" table:style-name="ce46">
            <text:p>2</text:p>
          </table:table-cell>
          <table:table-cell office:value-type="float" office:value="218.35" table:style-name="ce50">
            <text:p>218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791.92" table:style-name="ce25">
            <text:p>5,79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6181.86" table:style-name="ce41">
            <text:p>26,181.86</text:p>
          </table:table-cell>
          <table:table-cell office:value-type="float" office:value="3" table:style-name="ce46">
            <text:p>3</text:p>
          </table:table-cell>
          <table:table-cell office:value-type="float" office:value="587.52" table:style-name="ce50">
            <text:p>58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5380.23" table:style-name="ce25">
            <text:p>15,380.23</text:p>
          </table:table-cell>
          <table:table-cell office:value-type="float" office:value="8" table:style-name="ce21">
            <text:p>8</text:p>
          </table:table-cell>
          <table:table-cell office:value-type="float" office:value="19629.77" table:style-name="ce31">
            <text:p>19,629.7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303.3" table:style-name="ce40">
            <text:p>5,303.30</text:p>
          </table:table-cell>
          <table:table-cell office:value-type="float" office:value="7" table:style-name="ce46">
            <text:p>7</text:p>
          </table:table-cell>
          <table:table-cell office:value-type="float" office:value="1940.21" table:style-name="ce50">
            <text:p>1,94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112" table:style-name="ce21">
            <text:p>112</text:p>
          </table:table-cell>
          <table:table-cell office:value-type="float" office:value="38431.71" table:style-name="ce25">
            <text:p>38,431.71</text:p>
          </table:table-cell>
          <table:table-cell office:value-type="float" office:value="35" table:style-name="ce21">
            <text:p>35</text:p>
          </table:table-cell>
          <table:table-cell office:value-type="float" office:value="12221.51" table:style-name="ce31">
            <text:p>12,221.5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366.76" table:style-name="ce41">
            <text:p>1,366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52" table:style-name="ce25">
            <text:p>4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5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18859.509999999998" table:style-name="ce40">
            <text:p>18,859.51</text:p>
          </table:table-cell>
          <table:table-cell office:value-type="float" office:value="7" table:style-name="ce46">
            <text:p>7</text:p>
          </table:table-cell>
          <table:table-cell office:value-type="float" office:value="853.84" table:style-name="ce50">
            <text:p>853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5784.54" table:style-name="ce41">
            <text:p>5,784.54</text:p>
          </table:table-cell>
          <table:table-cell office:value-type="float" office:value="2" table:style-name="ce46">
            <text:p>2</text:p>
          </table:table-cell>
          <table:table-cell office:value-type="float" office:value="353.37" table:style-name="ce50">
            <text:p>353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5">
            <text:p>26</text:p>
          </table:table-cell>
          <table:table-cell office:value-type="float" office:value="57" table:style-name="ce20">
            <text:p>57</text:p>
          </table:table-cell>
          <table:table-cell office:value-type="float" office:value="32404.57" table:style-name="ce40">
            <text:p>32,404.57</text:p>
          </table:table-cell>
          <table:table-cell office:value-type="float" office:value="4" table:style-name="ce46">
            <text:p>4</text:p>
          </table:table-cell>
          <table:table-cell office:value-type="float" office:value="240.63" table:style-name="ce50">
            <text:p>240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2207.2199999999998" table:style-name="ce25">
            <text:p>2,20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13" table:style-name="ce35">
            <text:p>513</text:p>
          </table:table-cell>
          <table:table-cell office:value-type="float" office:value="1379" table:style-name="ce21">
            <text:p>1,379</text:p>
          </table:table-cell>
          <table:table-cell office:value-type="float" office:value="1076640.3999999999" table:style-name="ce41">
            <text:p>1,076,640.40</text:p>
          </table:table-cell>
          <table:table-cell office:value-type="float" office:value="263" table:style-name="ce46">
            <text:p>263</text:p>
          </table:table-cell>
          <table:table-cell office:value-type="float" office:value="72624.320000000007" table:style-name="ce50">
            <text:p>72,624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1" table:number-columns-repeated="18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8:37:4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12389.39" table:style-name="ce24">
            <text:p>12,389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860.25" table:style-name="ce25">
            <text:p>1,86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21">
            <text:p>127</text:p>
          </table:table-cell>
          <table:table-cell office:value-type="float" office:value="50432.13" table:style-name="ce25">
            <text:p>50,43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5">
            <text:p>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677.71" table:style-name="ce31">
            <text:p>1,677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69.4" table:style-name="ce31">
            <text:p>169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5.01" table:style-name="ce31">
            <text:p>305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7.99" table:style-name="ce31">
            <text:p>297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249" table:style-name="ce21">
            <text:p>249</text:p>
          </table:table-cell>
          <table:table-cell office:value-type="float" office:value="379599.43" table:style-name="ce25">
            <text:p>379,599.43</text:p>
          </table:table-cell>
          <table:table-cell office:value-type="float" office:value="11" table:style-name="ce21">
            <text:p>11</text:p>
          </table:table-cell>
          <table:table-cell office:value-type="float" office:value="1729.32" table:style-name="ce31">
            <text:p>1,729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06" table:style-name="ce21">
            <text:p>106</text:p>
          </table:table-cell>
          <table:table-cell office:value-type="float" office:value="20426.07" table:style-name="ce25">
            <text:p>20,426.07</text:p>
          </table:table-cell>
          <table:table-cell office:value-type="float" office:value="24" table:style-name="ce21">
            <text:p>24</text:p>
          </table:table-cell>
          <table:table-cell office:value-type="float" office:value="3123.19" table:style-name="ce31">
            <text:p>3,123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.87" table:style-name="ce25">
            <text:p>1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1353.76" table:style-name="ce25">
            <text:p>11,353.76</text:p>
          </table:table-cell>
          <table:table-cell office:value-type="float" office:value="8" table:style-name="ce21">
            <text:p>8</text:p>
          </table:table-cell>
          <table:table-cell office:value-type="float" office:value="1572.72" table:style-name="ce31">
            <text:p>1,572.7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9139.01" table:style-name="ce25">
            <text:p>9,139.01</text:p>
          </table:table-cell>
          <table:table-cell office:value-type="float" office:value="4" table:style-name="ce21">
            <text:p>4</text:p>
          </table:table-cell>
          <table:table-cell office:value-type="float" office:value="701.73" table:style-name="ce31">
            <text:p>701.7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6269.88" table:style-name="ce25">
            <text:p>16,269.88</text:p>
          </table:table-cell>
          <table:table-cell office:value-type="float" office:value="2" table:style-name="ce21">
            <text:p>2</text:p>
          </table:table-cell>
          <table:table-cell office:value-type="float" office:value="623.08000000000004" table:style-name="ce31">
            <text:p>623.0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901.22" table:style-name="ce25">
            <text:p>3,901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8295.44" table:style-name="ce40">
            <text:p>8,295.44</text:p>
          </table:table-cell>
          <table:table-cell office:value-type="float" office:value="4" table:style-name="ce46">
            <text:p>4</text:p>
          </table:table-cell>
          <table:table-cell office:value-type="float" office:value="548.08000000000004" table:style-name="ce50">
            <text:p>548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97247" table:style-name="ce41">
            <text:p>97,2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6.85" table:style-name="ce25">
            <text:p>96.85</text:p>
          </table:table-cell>
          <table:table-cell office:value-type="float" office:value="1" table:style-name="ce21">
            <text:p>1</text:p>
          </table:table-cell>
          <table:table-cell office:value-type="float" office:value="134.63999999999999" table:style-name="ce31">
            <text:p>134.6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5">
            <text:p>22</text:p>
          </table:table-cell>
          <table:table-cell office:value-type="float" office:value="47" table:style-name="ce20">
            <text:p>47</text:p>
          </table:table-cell>
          <table:table-cell office:value-type="float" office:value="7272.96" table:style-name="ce40">
            <text:p>7,272.96</text:p>
          </table:table-cell>
          <table:table-cell office:value-type="float" office:value="9" table:style-name="ce46">
            <text:p>9</text:p>
          </table:table-cell>
          <table:table-cell office:value-type="float" office:value="1712.12" table:style-name="ce50">
            <text:p>1,71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1.93" table:style-name="ce25">
            <text:p>151.93</text:p>
          </table:table-cell>
          <table:table-cell office:value-type="float" office:value="1" table:style-name="ce21">
            <text:p>1</text:p>
          </table:table-cell>
          <table:table-cell office:value-type="float" office:value="169.4" table:style-name="ce31">
            <text:p>169.4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7" table:style-name="ce36">
            <text:p>317</text:p>
          </table:table-cell>
          <table:table-cell office:value-type="float" office:value="841" table:style-name="ce21">
            <text:p>841</text:p>
          </table:table-cell>
          <table:table-cell office:value-type="float" office:value="338034.84" table:style-name="ce41">
            <text:p>338,034.84</text:p>
          </table:table-cell>
          <table:table-cell office:value-type="float" office:value="232" table:style-name="ce46">
            <text:p>232</text:p>
          </table:table-cell>
          <table:table-cell office:value-type="float" office:value="40347.699999999997" table:style-name="ce50">
            <text:p>40,347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146" table:style-name="ce21">
            <text:p>146</text:p>
          </table:table-cell>
          <table:table-cell office:value-type="float" office:value="49617.69" table:style-name="ce25">
            <text:p>49,617.69</text:p>
          </table:table-cell>
          <table:table-cell office:value-type="float" office:value="63" table:style-name="ce21">
            <text:p>63</text:p>
          </table:table-cell>
          <table:table-cell office:value-type="float" office:value="9470" table:style-name="ce31">
            <text:p>9,470.0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12.81" table:style-name="ce40">
            <text:p>112.81</text:p>
          </table:table-cell>
          <table:table-cell office:value-type="float" office:value="3" table:style-name="ce46">
            <text:p>3</text:p>
          </table:table-cell>
          <table:table-cell office:value-type="float" office:value="239.29" table:style-name="ce50">
            <text:p>23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26.98" table:style-name="ce25">
            <text:p>1,42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36.24" table:style-name="ce41">
            <text:p>236.24</text:p>
          </table:table-cell>
          <table:table-cell office:value-type="float" office:value="4" table:style-name="ce46">
            <text:p>4</text:p>
          </table:table-cell>
          <table:table-cell office:value-type="float" office:value="260.58999999999997" table:style-name="ce50">
            <text:p>26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44734.7" table:style-name="ce25">
            <text:p>44,734.70</text:p>
          </table:table-cell>
          <table:table-cell office:value-type="float" office:value="7" table:style-name="ce21">
            <text:p>7</text:p>
          </table:table-cell>
          <table:table-cell office:value-type="float" office:value="8434.84" table:style-name="ce31">
            <text:p>8,434.8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.67" table:style-name="ce40">
            <text:p>20.67</text:p>
          </table:table-cell>
          <table:table-cell office:value-type="float" office:value="1" table:style-name="ce46">
            <text:p>1</text:p>
          </table:table-cell>
          <table:table-cell office:value-type="float" office:value="72.05" table:style-name="ce50">
            <text:p>72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5">
            <text:p>68</text:p>
          </table:table-cell>
          <table:table-cell office:value-type="float" office:value="151" table:style-name="ce21">
            <text:p>151</text:p>
          </table:table-cell>
          <table:table-cell office:value-type="float" office:value="75553.440000000002" table:style-name="ce25">
            <text:p>75,553.44</text:p>
          </table:table-cell>
          <table:table-cell office:value-type="float" office:value="65" table:style-name="ce21">
            <text:p>65</text:p>
          </table:table-cell>
          <table:table-cell office:value-type="float" office:value="14481.49" table:style-name="ce31">
            <text:p>14,481.4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6866.75" table:style-name="ce41">
            <text:p>6,866.75</text:p>
          </table:table-cell>
          <table:table-cell office:value-type="float" office:value="6" table:style-name="ce46">
            <text:p>6</text:p>
          </table:table-cell>
          <table:table-cell office:value-type="float" office:value="3064.94" table:style-name="ce50">
            <text:p>3,064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8.41" table:style-name="ce25">
            <text:p>198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53" table:style-name="ce35">
            <text:p>853</text:p>
          </table:table-cell>
          <table:table-cell office:value-type="float" office:value="2166" table:style-name="ce20">
            <text:p>2,166</text:p>
          </table:table-cell>
          <table:table-cell office:value-type="float" office:value="1268416.01" table:style-name="ce40">
            <text:p>1,268,416.01</text:p>
          </table:table-cell>
          <table:table-cell office:value-type="float" office:value="395" table:style-name="ce46">
            <text:p>395</text:p>
          </table:table-cell>
          <table:table-cell office:value-type="float" office:value="64417.89" table:style-name="ce50">
            <text:p>64,41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78.16999999999996" table:style-name="ce41">
            <text:p>578.17</text:p>
          </table:table-cell>
          <table:table-cell office:value-type="float" office:value="1" table:style-name="ce46">
            <text:p>1</text:p>
          </table:table-cell>
          <table:table-cell office:value-type="float" office:value="270.52999999999997" table:style-name="ce50">
            <text:p>27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5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40100.629999999997" table:style-name="ce40">
            <text:p>40,100.63</text:p>
          </table:table-cell>
          <table:table-cell office:value-type="float" office:value="10" table:style-name="ce46">
            <text:p>10</text:p>
          </table:table-cell>
          <table:table-cell office:value-type="float" office:value="1376.15" table:style-name="ce50">
            <text:p>1,376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01.82" table:style-name="ce25">
            <text:p>401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77" table:style-name="ce35">
            <text:p>1,577</text:p>
          </table:table-cell>
          <table:table-cell office:value-type="float" office:value="4157" table:style-name="ce21">
            <text:p>4,157</text:p>
          </table:table-cell>
          <table:table-cell office:value-type="float" office:value="2445076.9" table:style-name="ce41">
            <text:p>2,445,076.90</text:p>
          </table:table-cell>
          <table:table-cell office:value-type="float" office:value="867" table:style-name="ce46">
            <text:p>867</text:p>
          </table:table-cell>
          <table:table-cell office:value-type="float" office:value="155199.85999999999" table:style-name="ce50">
            <text:p>155,199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3.55" table:style-name="ce25">
            <text:p>28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8:37:4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2:49Z</meta:creation-date>
    <dc:date>2020-09-05T03:22:49Z</dc:date>
  </office:meta>
</office:document-meta>
</file>