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5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地政事務所土地及建物登記管理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2542" table:style-name="ce3">
            <text:p>202,542</text:p>
          </table:table-cell>
          <table:table-cell office:value-type="string" table:style-name="ce1">
            <text:p>筆，總面積：</text:p>
          </table:table-cell>
          <table:table-cell office:value-type="float" office:value="122390755.94" table:style-name="ce7">
            <text:p>122,390,755.94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151" table:style-name="ce3">
            <text:p>80,151</text:p>
          </table:table-cell>
          <table:table-cell office:value-type="string" table:style-name="ce1">
            <text:p>棟，總面積：</text:p>
          </table:table-cell>
          <table:table-cell office:value-type="float" office:value="18198268.600000001" table:style-name="ce7">
            <text:p>18,198,268.6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25098494.28" table:style-name="ce4">
            <text:p>1,225,098,494.2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5995951.109999999" table:style-name="ce4">
            <text:p>35,995,951.1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251" table:style-name="ce20">
            <text:p>251</text:p>
          </table:table-cell>
          <table:table-cell office:value-type="float" office:value="105400.9" table:style-name="ce24">
            <text:p>105,400.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1176.66" table:style-name="ce25">
            <text:p>11,17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216.23" table:style-name="ce25">
            <text:p>7,216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96.5" table:style-name="ce25">
            <text:p>2,79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5294.04" table:style-name="ce31">
            <text:p>5,294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2036.12" table:style-name="ce31">
            <text:p>2,036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89.74" table:style-name="ce25">
            <text:p>58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9870.39" table:style-name="ce31">
            <text:p>9,870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605" table:style-name="ce25">
            <text:p>1,605.00</text:p>
          </table:table-cell>
          <table:table-cell office:value-type="float" office:value="60" table:style-name="ce21">
            <text:p>60</text:p>
          </table:table-cell>
          <table:table-cell office:value-type="float" office:value="15349.77" table:style-name="ce31">
            <text:p>15,349.7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51" table:style-name="ce15">
            <text:p>351</text:p>
          </table:table-cell>
          <table:table-cell office:value-type="float" office:value="630" table:style-name="ce21">
            <text:p>630</text:p>
          </table:table-cell>
          <table:table-cell office:value-type="float" office:value="268718.24" table:style-name="ce25">
            <text:p>268,718.24</text:p>
          </table:table-cell>
          <table:table-cell office:value-type="float" office:value="241" table:style-name="ce21">
            <text:p>241</text:p>
          </table:table-cell>
          <table:table-cell office:value-type="float" office:value="109212.12" table:style-name="ce31">
            <text:p>109,212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4954.1099999999997" table:style-name="ce25">
            <text:p>4,954.11</text:p>
          </table:table-cell>
          <table:table-cell office:value-type="float" office:value="2" table:style-name="ce21">
            <text:p>2</text:p>
          </table:table-cell>
          <table:table-cell office:value-type="float" office:value="378.33" table:style-name="ce31">
            <text:p>378.3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3" table:style-name="ce15">
            <text:p>103</text:p>
          </table:table-cell>
          <table:table-cell office:value-type="float" office:value="336" table:style-name="ce21">
            <text:p>336</text:p>
          </table:table-cell>
          <table:table-cell office:value-type="float" office:value="114077.37" table:style-name="ce25">
            <text:p>114,077.37</text:p>
          </table:table-cell>
          <table:table-cell office:value-type="float" office:value="57" table:style-name="ce21">
            <text:p>57</text:p>
          </table:table-cell>
          <table:table-cell office:value-type="float" office:value="13041.68" table:style-name="ce31">
            <text:p>13,041.6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7" table:style-name="ce15">
            <text:p>57</text:p>
          </table:table-cell>
          <table:table-cell office:value-type="float" office:value="112" table:style-name="ce21">
            <text:p>112</text:p>
          </table:table-cell>
          <table:table-cell office:value-type="float" office:value="36785.730000000003" table:style-name="ce25">
            <text:p>36,785.73</text:p>
          </table:table-cell>
          <table:table-cell office:value-type="float" office:value="24" table:style-name="ce21">
            <text:p>24</text:p>
          </table:table-cell>
          <table:table-cell office:value-type="float" office:value="2784.97" table:style-name="ce31">
            <text:p>2,784.9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7558.68" table:style-name="ce25">
            <text:p>7,558.68</text:p>
          </table:table-cell>
          <table:table-cell office:value-type="float" office:value="11" table:style-name="ce21">
            <text:p>11</text:p>
          </table:table-cell>
          <table:table-cell office:value-type="float" office:value="1562.64" table:style-name="ce31">
            <text:p>1,562.6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7.9" table:style-name="ce42">
            <text:p>57.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16.98" table:style-name="ce25">
            <text:p>31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13788.78" table:style-name="ce25">
            <text:p>13,788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5" table:style-name="ce38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16516.41" table:style-name="ce43">
            <text:p>16,516.41</text:p>
          </table:table-cell>
          <table:table-cell office:value-type="float" office:value="11" table:style-name="ce46">
            <text:p>11</text:p>
          </table:table-cell>
          <table:table-cell office:value-type="float" office:value="1595.23" table:style-name="ce50">
            <text:p>1,595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67" table:style-name="ce21">
            <text:p>67</text:p>
          </table:table-cell>
          <table:table-cell office:value-type="float" office:value="7723.49" table:style-name="ce25">
            <text:p>7,723.49</text:p>
          </table:table-cell>
          <table:table-cell office:value-type="float" office:value="12" table:style-name="ce21">
            <text:p>12</text:p>
          </table:table-cell>
          <table:table-cell office:value-type="float" office:value="2372.4899999999998" table:style-name="ce31">
            <text:p>2,372.4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58.93" table:style-name="ce42">
            <text:p>1,158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6878.88" table:style-name="ce25">
            <text:p>6,878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8">
            <text:p>31</text:p>
          </table:table-cell>
          <table:table-cell office:value-type="float" office:value="40" table:style-name="ce20">
            <text:p>40</text:p>
          </table:table-cell>
          <table:table-cell office:value-type="float" office:value="7639.78" table:style-name="ce43">
            <text:p>7,639.78</text:p>
          </table:table-cell>
          <table:table-cell office:value-type="float" office:value="61" table:style-name="ce46">
            <text:p>61</text:p>
          </table:table-cell>
          <table:table-cell office:value-type="float" office:value="7253.92" table:style-name="ce50">
            <text:p>7,253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9435.1299999999992" table:style-name="ce25">
            <text:p>9,435.13</text:p>
          </table:table-cell>
          <table:table-cell office:value-type="float" office:value="2" table:style-name="ce21">
            <text:p>2</text:p>
          </table:table-cell>
          <table:table-cell office:value-type="float" office:value="1070.83" table:style-name="ce31">
            <text:p>1,070.8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47" table:style-name="ce37">
            <text:p>447</text:p>
          </table:table-cell>
          <table:table-cell office:value-type="float" office:value="1277" table:style-name="ce21">
            <text:p>1,277</text:p>
          </table:table-cell>
          <table:table-cell office:value-type="float" office:value="317980.63" table:style-name="ce42">
            <text:p>317,980.63</text:p>
          </table:table-cell>
          <table:table-cell office:value-type="float" office:value="441" table:style-name="ce46">
            <text:p>441</text:p>
          </table:table-cell>
          <table:table-cell office:value-type="float" office:value="59771.360000000001" table:style-name="ce50">
            <text:p>59,771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75" table:style-name="ce15">
            <text:p>475</text:p>
          </table:table-cell>
          <table:table-cell office:value-type="float" office:value="954" table:style-name="ce21">
            <text:p>954</text:p>
          </table:table-cell>
          <table:table-cell office:value-type="float" office:value="122531.93" table:style-name="ce25">
            <text:p>122,531.93</text:p>
          </table:table-cell>
          <table:table-cell office:value-type="float" office:value="463" table:style-name="ce21">
            <text:p>463</text:p>
          </table:table-cell>
          <table:table-cell office:value-type="float" office:value="150453.99" table:style-name="ce31">
            <text:p>150,453.9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5135.24" table:style-name="ce43">
            <text:p>5,135.24</text:p>
          </table:table-cell>
          <table:table-cell office:value-type="float" office:value="9" table:style-name="ce46">
            <text:p>9</text:p>
          </table:table-cell>
          <table:table-cell office:value-type="float" office:value="1121.8" table:style-name="ce50">
            <text:p>1,121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825.12" table:style-name="ce25">
            <text:p>1,825.12</text:p>
          </table:table-cell>
          <table:table-cell office:value-type="float" office:value="5" table:style-name="ce21">
            <text:p>5</text:p>
          </table:table-cell>
          <table:table-cell office:value-type="float" office:value="867.31" table:style-name="ce31">
            <text:p>867.31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79" table:style-name="ce21">
            <text:p>79</text:p>
          </table:table-cell>
          <table:table-cell office:value-type="float" office:value="21309.919999999998" table:style-name="ce42">
            <text:p>21,309.92</text:p>
          </table:table-cell>
          <table:table-cell office:value-type="float" office:value="12" table:style-name="ce46">
            <text:p>12</text:p>
          </table:table-cell>
          <table:table-cell office:value-type="float" office:value="1252.3499999999999" table:style-name="ce50">
            <text:p>1,252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134" table:style-name="ce21">
            <text:p>134</text:p>
          </table:table-cell>
          <table:table-cell office:value-type="float" office:value="94601.33" table:style-name="ce25">
            <text:p>94,601.33</text:p>
          </table:table-cell>
          <table:table-cell office:value-type="float" office:value="44" table:style-name="ce21">
            <text:p>44</text:p>
          </table:table-cell>
          <table:table-cell office:value-type="float" office:value="17785.990000000002" table:style-name="ce31">
            <text:p>17,785.9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3277.74" table:style-name="ce43">
            <text:p>3,277.74</text:p>
          </table:table-cell>
          <table:table-cell office:value-type="float" office:value="7" table:style-name="ce46">
            <text:p>7</text:p>
          </table:table-cell>
          <table:table-cell office:value-type="float" office:value="762.78" table:style-name="ce50">
            <text:p>762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1" table:style-name="ce15">
            <text:p>261</text:p>
          </table:table-cell>
          <table:table-cell office:value-type="float" office:value="473" table:style-name="ce21">
            <text:p>473</text:p>
          </table:table-cell>
          <table:table-cell office:value-type="float" office:value="82878.52" table:style-name="ce25">
            <text:p>82,878.52</text:p>
          </table:table-cell>
          <table:table-cell office:value-type="float" office:value="233" table:style-name="ce21">
            <text:p>233</text:p>
          </table:table-cell>
          <table:table-cell office:value-type="float" office:value="55402.59" table:style-name="ce31">
            <text:p>55,402.5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4" table:style-name="ce37">
            <text:p>34</text:p>
          </table:table-cell>
          <table:table-cell office:value-type="float" office:value="61" table:style-name="ce21">
            <text:p>61</text:p>
          </table:table-cell>
          <table:table-cell office:value-type="float" office:value="6242.21" table:style-name="ce42">
            <text:p>6,242.21</text:p>
          </table:table-cell>
          <table:table-cell office:value-type="float" office:value="20" table:style-name="ce46">
            <text:p>20</text:p>
          </table:table-cell>
          <table:table-cell office:value-type="float" office:value="83624.33" table:style-name="ce50">
            <text:p>83,624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5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4558.78" table:style-name="ce25">
            <text:p>4,558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3" table:style-name="ce38">
            <text:p>203</text:p>
          </table:table-cell>
          <table:table-cell office:value-type="float" office:value="480" table:style-name="ce20">
            <text:p>480</text:p>
          </table:table-cell>
          <table:table-cell office:value-type="float" office:value="376127.21" table:style-name="ce43">
            <text:p>376,127.21</text:p>
          </table:table-cell>
          <table:table-cell office:value-type="float" office:value="100" table:style-name="ce46">
            <text:p>100</text:p>
          </table:table-cell>
          <table:table-cell office:value-type="float" office:value="28632.52" table:style-name="ce50">
            <text:p>28,632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7">
            <text:p>29</text:p>
          </table:table-cell>
          <table:table-cell office:value-type="float" office:value="50" table:style-name="ce21">
            <text:p>50</text:p>
          </table:table-cell>
          <table:table-cell office:value-type="float" office:value="16564.96" table:style-name="ce42">
            <text:p>16,564.96</text:p>
          </table:table-cell>
          <table:table-cell office:value-type="float" office:value="23" table:style-name="ce46">
            <text:p>23</text:p>
          </table:table-cell>
          <table:table-cell office:value-type="float" office:value="2828.25" table:style-name="ce50">
            <text:p>2,828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71.28" table:style-name="ce25">
            <text:p>67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4" table:style-name="ce38">
            <text:p>104</text:p>
          </table:table-cell>
          <table:table-cell office:value-type="float" office:value="240" table:style-name="ce20">
            <text:p>240</text:p>
          </table:table-cell>
          <table:table-cell office:value-type="float" office:value="333628.59000000003" table:style-name="ce43">
            <text:p>333,628.59</text:p>
          </table:table-cell>
          <table:table-cell office:value-type="float" office:value="23" table:style-name="ce46">
            <text:p>23</text:p>
          </table:table-cell>
          <table:table-cell office:value-type="float" office:value="2448.8000000000002" table:style-name="ce50">
            <text:p>2,448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11933.52" table:style-name="ce25">
            <text:p>11,933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17" table:style-name="ce38">
            <text:p>2,517</text:p>
          </table:table-cell>
          <table:table-cell office:value-type="float" office:value="5572" table:style-name="ce21">
            <text:p>5,572</text:p>
          </table:table-cell>
          <table:table-cell office:value-type="float" office:value="2026877.04" table:style-name="ce42">
            <text:p>2,026,877.04</text:p>
          </table:table-cell>
          <table:table-cell office:value-type="float" office:value="1919" table:style-name="ce46">
            <text:p>1,919</text:p>
          </table:table-cell>
          <table:table-cell office:value-type="float" office:value="576774.6" table:style-name="ce50">
            <text:p>576,774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3209.62" table:style-name="ce25">
            <text:p>3,209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4184" table:number-columns-spanned="1" table:number-rows-spanned="2" table:style-name="ce136">
            <text:p>4,184</text:p>
          </table:table-cell>
          <table:table-cell office:value-type="float" office:value="14584" table:number-columns-spanned="3" table:number-rows-spanned="2" table:style-name="ce137">
            <text:p>14,584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2,542　筆，總面積：　122,390,755.94　平方公尺;建物總棟數：80,151　棟，總面積：　18,198,268.6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225,098,494.28　元；本月拍賣土地登記總價額(公告土地現值)：　35,995,951.1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9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10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區土地及建物登記管理(續1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66" table:style-name="ce20">
            <text:p>66</text:p>
          </table:table-cell>
          <table:table-cell office:value-type="float" office:value="13200.32" table:style-name="ce24">
            <text:p>13,200.3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802.9" table:style-name="ce25">
            <text:p>1,80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5.5" table:style-name="ce25">
            <text:p>85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2177.2199999999998" table:style-name="ce31">
            <text:p>2,177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84.8399999999999" table:style-name="ce31">
            <text:p>1,284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9259" table:style-name="ce31">
            <text:p>9,259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605" table:style-name="ce25">
            <text:p>1,605.00</text:p>
          </table:table-cell>
          <table:table-cell office:value-type="float" office:value="27" table:style-name="ce21">
            <text:p>27</text:p>
          </table:table-cell>
          <table:table-cell office:value-type="float" office:value="6018.06" table:style-name="ce31">
            <text:p>6,018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5" table:style-name="ce15">
            <text:p>225</text:p>
          </table:table-cell>
          <table:table-cell office:value-type="float" office:value="380" table:style-name="ce21">
            <text:p>380</text:p>
          </table:table-cell>
          <table:table-cell office:value-type="float" office:value="217772.06" table:style-name="ce25">
            <text:p>217,772.06</text:p>
          </table:table-cell>
          <table:table-cell office:value-type="float" office:value="179" table:style-name="ce21">
            <text:p>179</text:p>
          </table:table-cell>
          <table:table-cell office:value-type="float" office:value="19355.830000000002" table:style-name="ce31">
            <text:p>19,355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47.1" table:style-name="ce25">
            <text:p>447.10</text:p>
          </table:table-cell>
          <table:table-cell office:value-type="float" office:value="1" table:style-name="ce21">
            <text:p>1</text:p>
          </table:table-cell>
          <table:table-cell office:value-type="float" office:value="197.43" table:style-name="ce31">
            <text:p>197.4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50763.71" table:style-name="ce25">
            <text:p>50,763.71</text:p>
          </table:table-cell>
          <table:table-cell office:value-type="float" office:value="37" table:style-name="ce21">
            <text:p>37</text:p>
          </table:table-cell>
          <table:table-cell office:value-type="float" office:value="6871.32" table:style-name="ce31">
            <text:p>6,871.3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72" table:style-name="ce21">
            <text:p>72</text:p>
          </table:table-cell>
          <table:table-cell office:value-type="float" office:value="9894.5499999999993" table:style-name="ce25">
            <text:p>9,894.55</text:p>
          </table:table-cell>
          <table:table-cell office:value-type="float" office:value="18" table:style-name="ce21">
            <text:p>18</text:p>
          </table:table-cell>
          <table:table-cell office:value-type="float" office:value="2153.9899999999998" table:style-name="ce31">
            <text:p>2,153.9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561.67" table:style-name="ce25">
            <text:p>1,561.67</text:p>
          </table:table-cell>
          <table:table-cell office:value-type="float" office:value="6" table:style-name="ce21">
            <text:p>6</text:p>
          </table:table-cell>
          <table:table-cell office:value-type="float" office:value="798.79" table:style-name="ce31">
            <text:p>798.7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7.67" table:style-name="ce42">
            <text:p>47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16.98" table:style-name="ce25">
            <text:p>31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8786.41" table:style-name="ce25">
            <text:p>8,786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11756.21" table:style-name="ce43">
            <text:p>11,756.21</text:p>
          </table:table-cell>
          <table:table-cell office:value-type="float" office:value="8" table:style-name="ce46">
            <text:p>8</text:p>
          </table:table-cell>
          <table:table-cell office:value-type="float" office:value="1090.76" table:style-name="ce50">
            <text:p>1,09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6058.49" table:style-name="ce25">
            <text:p>6,058.49</text:p>
          </table:table-cell>
          <table:table-cell office:value-type="float" office:value="12" table:style-name="ce21">
            <text:p>12</text:p>
          </table:table-cell>
          <table:table-cell office:value-type="float" office:value="2372.4899999999998" table:style-name="ce31">
            <text:p>2,372.4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96.09" table:style-name="ce42">
            <text:p>496.0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980" table:style-name="ce25">
            <text:p>1,9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980.54" table:style-name="ce43">
            <text:p>980.54</text:p>
          </table:table-cell>
          <table:table-cell office:value-type="float" office:value="56" table:style-name="ce46">
            <text:p>56</text:p>
          </table:table-cell>
          <table:table-cell office:value-type="float" office:value="6596.95" table:style-name="ce50">
            <text:p>6,596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896.4" table:style-name="ce25">
            <text:p>5,89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4" table:style-name="ce37">
            <text:p>254</text:p>
          </table:table-cell>
          <table:table-cell office:value-type="float" office:value="611" table:style-name="ce21">
            <text:p>611</text:p>
          </table:table-cell>
          <table:table-cell office:value-type="float" office:value="90639.38" table:style-name="ce42">
            <text:p>90,639.38</text:p>
          </table:table-cell>
          <table:table-cell office:value-type="float" office:value="275" table:style-name="ce46">
            <text:p>275</text:p>
          </table:table-cell>
          <table:table-cell office:value-type="float" office:value="29069.39" table:style-name="ce50">
            <text:p>29,069.3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1" table:style-name="ce15">
            <text:p>321</text:p>
          </table:table-cell>
          <table:table-cell office:value-type="float" office:value="581" table:style-name="ce21">
            <text:p>581</text:p>
          </table:table-cell>
          <table:table-cell office:value-type="float" office:value="39631.72" table:style-name="ce25">
            <text:p>39,631.72</text:p>
          </table:table-cell>
          <table:table-cell office:value-type="float" office:value="326" table:style-name="ce21">
            <text:p>326</text:p>
          </table:table-cell>
          <table:table-cell office:value-type="float" office:value="45569.08" table:style-name="ce31">
            <text:p>45,569.0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146.32" table:style-name="ce43">
            <text:p>3,146.32</text:p>
          </table:table-cell>
          <table:table-cell office:value-type="float" office:value="4" table:style-name="ce46">
            <text:p>4</text:p>
          </table:table-cell>
          <table:table-cell office:value-type="float" office:value="246.29" table:style-name="ce50">
            <text:p>246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420.91" table:style-name="ce25">
            <text:p>1,420.91</text:p>
          </table:table-cell>
          <table:table-cell office:value-type="float" office:value="4" table:style-name="ce21">
            <text:p>4</text:p>
          </table:table-cell>
          <table:table-cell office:value-type="float" office:value="717.93" table:style-name="ce31">
            <text:p>717.93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6101.03" table:style-name="ce42">
            <text:p>6,101.03</text:p>
          </table:table-cell>
          <table:table-cell office:value-type="float" office:value="8" table:style-name="ce46">
            <text:p>8</text:p>
          </table:table-cell>
          <table:table-cell office:value-type="float" office:value="934.42" table:style-name="ce50">
            <text:p>93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76" table:style-name="ce21">
            <text:p>76</text:p>
          </table:table-cell>
          <table:table-cell office:value-type="float" office:value="30324.57" table:style-name="ce25">
            <text:p>30,324.57</text:p>
          </table:table-cell>
          <table:table-cell office:value-type="float" office:value="22" table:style-name="ce21">
            <text:p>22</text:p>
          </table:table-cell>
          <table:table-cell office:value-type="float" office:value="6033.19" table:style-name="ce31">
            <text:p>6,033.1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633.15" table:style-name="ce43">
            <text:p>1,633.15</text:p>
          </table:table-cell>
          <table:table-cell office:value-type="float" office:value="3" table:style-name="ce46">
            <text:p>3</text:p>
          </table:table-cell>
          <table:table-cell office:value-type="float" office:value="341.89" table:style-name="ce50">
            <text:p>341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8" table:style-name="ce15">
            <text:p>178</text:p>
          </table:table-cell>
          <table:table-cell office:value-type="float" office:value="288" table:style-name="ce21">
            <text:p>288</text:p>
          </table:table-cell>
          <table:table-cell office:value-type="float" office:value="35429.440000000002" table:style-name="ce25">
            <text:p>35,429.44</text:p>
          </table:table-cell>
          <table:table-cell office:value-type="float" office:value="157" table:style-name="ce21">
            <text:p>157</text:p>
          </table:table-cell>
          <table:table-cell office:value-type="float" office:value="25818.07" table:style-name="ce31">
            <text:p>25,818.0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845.19" table:style-name="ce42">
            <text:p>2,845.19</text:p>
          </table:table-cell>
          <table:table-cell office:value-type="float" office:value="12" table:style-name="ce46">
            <text:p>12</text:p>
          </table:table-cell>
          <table:table-cell office:value-type="float" office:value="1356.26" table:style-name="ce50">
            <text:p>1,356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29.25" table:style-name="ce25">
            <text:p>1,62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7" table:style-name="ce38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48947.22" table:style-name="ce43">
            <text:p>48,947.22</text:p>
          </table:table-cell>
          <table:table-cell office:value-type="float" office:value="29" table:style-name="ce46">
            <text:p>29</text:p>
          </table:table-cell>
          <table:table-cell office:value-type="float" office:value="3895.05" table:style-name="ce50">
            <text:p>3,895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786.05" table:style-name="ce42">
            <text:p>2,786.05</text:p>
          </table:table-cell>
          <table:table-cell office:value-type="float" office:value="16" table:style-name="ce46">
            <text:p>16</text:p>
          </table:table-cell>
          <table:table-cell office:value-type="float" office:value="2045.79" table:style-name="ce50">
            <text:p>2,045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9" table:style-name="ce38">
            <text:p>59</text:p>
          </table:table-cell>
          <table:table-cell office:value-type="float" office:value="144" table:style-name="ce20">
            <text:p>144</text:p>
          </table:table-cell>
          <table:table-cell office:value-type="float" office:value="169472.63" table:style-name="ce43">
            <text:p>169,472.63</text:p>
          </table:table-cell>
          <table:table-cell office:value-type="float" office:value="19" table:style-name="ce46">
            <text:p>19</text:p>
          </table:table-cell>
          <table:table-cell office:value-type="float" office:value="1788.57" table:style-name="ce50">
            <text:p>1,788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3681.02" table:style-name="ce25">
            <text:p>3,68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48" table:style-name="ce38">
            <text:p>1,448</text:p>
          </table:table-cell>
          <table:table-cell office:value-type="float" office:value="2799" table:style-name="ce21">
            <text:p>2,799</text:p>
          </table:table-cell>
          <table:table-cell office:value-type="float" office:value="774255.03" table:style-name="ce42">
            <text:p>774,255.03</text:p>
          </table:table-cell>
          <table:table-cell office:value-type="float" office:value="1258" table:style-name="ce46">
            <text:p>1,258</text:p>
          </table:table-cell>
          <table:table-cell office:value-type="float" office:value="175992.61" table:style-name="ce50">
            <text:p>175,992.6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3110.55" table:style-name="ce25">
            <text:p>3,110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1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后里區土地及建物登記管理(續2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83" table:style-name="ce20">
            <text:p>83</text:p>
          </table:table-cell>
          <table:table-cell office:value-type="float" office:value="82785.279999999999" table:style-name="ce24">
            <text:p>82,785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228.1200000000008" table:style-name="ce25">
            <text:p>9,228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11" table:style-name="ce25">
            <text:p>2,7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25.24" table:style-name="ce31">
            <text:p>625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43.02" table:style-name="ce31">
            <text:p>543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89.74" table:style-name="ce25">
            <text:p>58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7885.3" table:style-name="ce31">
            <text:p>7,885.3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106" table:style-name="ce21">
            <text:p>106</text:p>
          </table:table-cell>
          <table:table-cell office:value-type="float" office:value="22504.14" table:style-name="ce25">
            <text:p>22,504.14</text:p>
          </table:table-cell>
          <table:table-cell office:value-type="float" office:value="27" table:style-name="ce21">
            <text:p>27</text:p>
          </table:table-cell>
          <table:table-cell office:value-type="float" office:value="85278.42" table:style-name="ce31">
            <text:p>85,278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.91" table:style-name="ce25">
            <text:p>4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85" table:style-name="ce21">
            <text:p>85</text:p>
          </table:table-cell>
          <table:table-cell office:value-type="float" office:value="37569.61" table:style-name="ce25">
            <text:p>37,569.61</text:p>
          </table:table-cell>
          <table:table-cell office:value-type="float" office:value="11" table:style-name="ce21">
            <text:p>11</text:p>
          </table:table-cell>
          <table:table-cell office:value-type="float" office:value="3878" table:style-name="ce31">
            <text:p>3,878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918.2099999999991" table:style-name="ce25">
            <text:p>8,918.21</text:p>
          </table:table-cell>
          <table:table-cell office:value-type="float" office:value="1" table:style-name="ce21">
            <text:p>1</text:p>
          </table:table-cell>
          <table:table-cell office:value-type="float" office:value="114.8" table:style-name="ce31">
            <text:p>114.8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65.61" table:style-name="ce25">
            <text:p>665.61</text:p>
          </table:table-cell>
          <table:table-cell office:value-type="float" office:value="2" table:style-name="ce21">
            <text:p>2</text:p>
          </table:table-cell>
          <table:table-cell office:value-type="float" office:value="311.10000000000002" table:style-name="ce31">
            <text:p>311.1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.23" table:style-name="ce42">
            <text:p>10.2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073.1" table:style-name="ce25">
            <text:p>4,07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576.1000000000004" table:style-name="ce43">
            <text:p>4,576.10</text:p>
          </table:table-cell>
          <table:table-cell office:value-type="float" office:value="1" table:style-name="ce46">
            <text:p>1</text:p>
          </table:table-cell>
          <table:table-cell office:value-type="float" office:value="153.96" table:style-name="ce50">
            <text:p>153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71.58" table:style-name="ce25">
            <text:p>671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10.38" table:style-name="ce43">
            <text:p>110.38</text:p>
          </table:table-cell>
          <table:table-cell office:value-type="float" office:value="2" table:style-name="ce46">
            <text:p>2</text:p>
          </table:table-cell>
          <table:table-cell office:value-type="float" office:value="336.73" table:style-name="ce50">
            <text:p>336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43.91" table:style-name="ce25">
            <text:p>3,343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9" table:style-name="ce37">
            <text:p>79</text:p>
          </table:table-cell>
          <table:table-cell office:value-type="float" office:value="275" table:style-name="ce21">
            <text:p>275</text:p>
          </table:table-cell>
          <table:table-cell office:value-type="float" office:value="113835.16" table:style-name="ce42">
            <text:p>113,835.16</text:p>
          </table:table-cell>
          <table:table-cell office:value-type="float" office:value="66" table:style-name="ce46">
            <text:p>66</text:p>
          </table:table-cell>
          <table:table-cell office:value-type="float" office:value="12941.43" table:style-name="ce50">
            <text:p>12,941.4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180" table:style-name="ce21">
            <text:p>180</text:p>
          </table:table-cell>
          <table:table-cell office:value-type="float" office:value="37455.339999999997" table:style-name="ce25">
            <text:p>37,455.34</text:p>
          </table:table-cell>
          <table:table-cell office:value-type="float" office:value="62" table:style-name="ce21">
            <text:p>62</text:p>
          </table:table-cell>
          <table:table-cell office:value-type="float" office:value="93247.6" table:style-name="ce31">
            <text:p>93,247.6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49.98" table:style-name="ce43">
            <text:p>349.98</text:p>
          </table:table-cell>
          <table:table-cell office:value-type="float" office:value="3" table:style-name="ce46">
            <text:p>3</text:p>
          </table:table-cell>
          <table:table-cell office:value-type="float" office:value="626.69000000000005" table:style-name="ce50">
            <text:p>626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.25" table:style-name="ce25">
            <text:p>92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8249.69" table:style-name="ce42">
            <text:p>8,249.69</text:p>
          </table:table-cell>
          <table:table-cell office:value-type="float" office:value="1" table:style-name="ce46">
            <text:p>1</text:p>
          </table:table-cell>
          <table:table-cell office:value-type="float" office:value="28.6" table:style-name="ce50">
            <text:p>28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4978.25" table:style-name="ce25">
            <text:p>24,978.25</text:p>
          </table:table-cell>
          <table:table-cell office:value-type="float" office:value="5" table:style-name="ce21">
            <text:p>5</text:p>
          </table:table-cell>
          <table:table-cell office:value-type="float" office:value="860.95" table:style-name="ce31">
            <text:p>860.9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3.650000000000006" table:style-name="ce43">
            <text:p>73.65</text:p>
          </table:table-cell>
          <table:table-cell office:value-type="float" office:value="1" table:style-name="ce46">
            <text:p>1</text:p>
          </table:table-cell>
          <table:table-cell office:value-type="float" office:value="103.32" table:style-name="ce50">
            <text:p>103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14992.8" table:style-name="ce25">
            <text:p>14,992.80</text:p>
          </table:table-cell>
          <table:table-cell office:value-type="float" office:value="27" table:style-name="ce21">
            <text:p>27</text:p>
          </table:table-cell>
          <table:table-cell office:value-type="float" office:value="19998.79" table:style-name="ce31">
            <text:p>19,998.7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402.56" table:style-name="ce42">
            <text:p>1,402.56</text:p>
          </table:table-cell>
          <table:table-cell office:value-type="float" office:value="4" table:style-name="ce46">
            <text:p>4</text:p>
          </table:table-cell>
          <table:table-cell office:value-type="float" office:value="81954.83" table:style-name="ce50">
            <text:p>81,954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402.9899999999998" table:style-name="ce25">
            <text:p>2,402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3" table:style-name="ce38">
            <text:p>23</text:p>
          </table:table-cell>
          <table:table-cell office:value-type="float" office:value="45" table:style-name="ce20">
            <text:p>45</text:p>
          </table:table-cell>
          <table:table-cell office:value-type="float" office:value="41800.51" table:style-name="ce43">
            <text:p>41,800.51</text:p>
          </table:table-cell>
          <table:table-cell office:value-type="float" office:value="8" table:style-name="ce46">
            <text:p>8</text:p>
          </table:table-cell>
          <table:table-cell office:value-type="float" office:value="1362.31" table:style-name="ce50">
            <text:p>1,362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382.23" table:style-name="ce42">
            <text:p>9,382.23</text:p>
          </table:table-cell>
          <table:table-cell office:value-type="float" office:value="1" table:style-name="ce46">
            <text:p>1</text:p>
          </table:table-cell>
          <table:table-cell office:value-type="float" office:value="27.52" table:style-name="ce50">
            <text:p>2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7" table:style-name="ce38">
            <text:p>27</text:p>
          </table:table-cell>
          <table:table-cell office:value-type="float" office:value="61" table:style-name="ce20">
            <text:p>61</text:p>
          </table:table-cell>
          <table:table-cell office:value-type="float" office:value="123161.42" table:style-name="ce43">
            <text:p>123,161.42</text:p>
          </table:table-cell>
          <table:table-cell office:value-type="float" office:value="3" table:style-name="ce46">
            <text:p>3</text:p>
          </table:table-cell>
          <table:table-cell office:value-type="float" office:value="539.48" table:style-name="ce50">
            <text:p>539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8.1" table:style-name="ce25">
            <text:p>34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47" table:style-name="ce38">
            <text:p>447</text:p>
          </table:table-cell>
          <table:table-cell office:value-type="float" office:value="1078" table:style-name="ce21">
            <text:p>1,078</text:p>
          </table:table-cell>
          <table:table-cell office:value-type="float" office:value="556351.79" table:style-name="ce42">
            <text:p>556,351.79</text:p>
          </table:table-cell>
          <table:table-cell office:value-type="float" office:value="260" table:style-name="ce46">
            <text:p>260</text:p>
          </table:table-cell>
          <table:table-cell office:value-type="float" office:value="310818.09000000003" table:style-name="ce50">
            <text:p>310,818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2.94" table:style-name="ce25">
            <text:p>22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2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5" table:default-cell-style-name="ce51"/>
        <table:table-column table:style-name="co1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神岡區土地及建物登記管理(續3完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3日 15:42:5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02" table:style-name="ce20">
            <text:p>102</text:p>
          </table:table-cell>
          <table:table-cell office:value-type="float" office:value="9415.2999999999993" table:style-name="ce24">
            <text:p>9,415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5.63999999999999" table:style-name="ce25">
            <text:p>14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216.23" table:style-name="ce25">
            <text:p>7,216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2491.58" table:style-name="ce31">
            <text:p>2,491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08.26" table:style-name="ce31">
            <text:p>208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11.39" table:style-name="ce31">
            <text:p>611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446.41" table:style-name="ce31">
            <text:p>1,446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2" table:style-name="ce15">
            <text:p>72</text:p>
          </table:table-cell>
          <table:table-cell office:value-type="float" office:value="144" table:style-name="ce21">
            <text:p>144</text:p>
          </table:table-cell>
          <table:table-cell office:value-type="float" office:value="28442.04" table:style-name="ce25">
            <text:p>28,442.04</text:p>
          </table:table-cell>
          <table:table-cell office:value-type="float" office:value="35" table:style-name="ce21">
            <text:p>35</text:p>
          </table:table-cell>
          <table:table-cell office:value-type="float" office:value="4577.87" table:style-name="ce31">
            <text:p>4,577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460.1000000000004" table:style-name="ce25">
            <text:p>4,460.10</text:p>
          </table:table-cell>
          <table:table-cell office:value-type="float" office:value="1" table:style-name="ce21">
            <text:p>1</text:p>
          </table:table-cell>
          <table:table-cell office:value-type="float" office:value="180.9" table:style-name="ce31">
            <text:p>180.9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1" table:style-name="ce21">
            <text:p>51</text:p>
          </table:table-cell>
          <table:table-cell office:value-type="float" office:value="25744.05" table:style-name="ce25">
            <text:p>25,744.05</text:p>
          </table:table-cell>
          <table:table-cell office:value-type="float" office:value="9" table:style-name="ce21">
            <text:p>9</text:p>
          </table:table-cell>
          <table:table-cell office:value-type="float" office:value="2292.36" table:style-name="ce31">
            <text:p>2,292.3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7972.97" table:style-name="ce25">
            <text:p>17,972.97</text:p>
          </table:table-cell>
          <table:table-cell office:value-type="float" office:value="5" table:style-name="ce21">
            <text:p>5</text:p>
          </table:table-cell>
          <table:table-cell office:value-type="float" office:value="516.17999999999995" table:style-name="ce31">
            <text:p>516.1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5331.4" table:style-name="ce25">
            <text:p>5,331.40</text:p>
          </table:table-cell>
          <table:table-cell office:value-type="float" office:value="3" table:style-name="ce21">
            <text:p>3</text:p>
          </table:table-cell>
          <table:table-cell office:value-type="float" office:value="452.75" table:style-name="ce31">
            <text:p>452.7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29.27" table:style-name="ce25">
            <text:p>929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84.1" table:style-name="ce43">
            <text:p>184.10</text:p>
          </table:table-cell>
          <table:table-cell office:value-type="float" office:value="2" table:style-name="ce46">
            <text:p>2</text:p>
          </table:table-cell>
          <table:table-cell office:value-type="float" office:value="350.51" table:style-name="ce50">
            <text:p>350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665" table:style-name="ce25">
            <text:p>1,6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62.84" table:style-name="ce42">
            <text:p>662.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227.3" table:style-name="ce25">
            <text:p>4,227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6548.86" table:style-name="ce43">
            <text:p>6,548.86</text:p>
          </table:table-cell>
          <table:table-cell office:value-type="float" office:value="3" table:style-name="ce46">
            <text:p>3</text:p>
          </table:table-cell>
          <table:table-cell office:value-type="float" office:value="320.24" table:style-name="ce50">
            <text:p>320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94.82" table:style-name="ce25">
            <text:p>194.82</text:p>
          </table:table-cell>
          <table:table-cell office:value-type="float" office:value="2" table:style-name="ce21">
            <text:p>2</text:p>
          </table:table-cell>
          <table:table-cell office:value-type="float" office:value="1070.83" table:style-name="ce31">
            <text:p>1,070.8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4" table:style-name="ce37">
            <text:p>114</text:p>
          </table:table-cell>
          <table:table-cell office:value-type="float" office:value="391" table:style-name="ce21">
            <text:p>391</text:p>
          </table:table-cell>
          <table:table-cell office:value-type="float" office:value="113506.09" table:style-name="ce42">
            <text:p>113,506.09</text:p>
          </table:table-cell>
          <table:table-cell office:value-type="float" office:value="100" table:style-name="ce46">
            <text:p>100</text:p>
          </table:table-cell>
          <table:table-cell office:value-type="float" office:value="17760.54" table:style-name="ce50">
            <text:p>17,760.5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5">
            <text:p>80</text:p>
          </table:table-cell>
          <table:table-cell office:value-type="float" office:value="193" table:style-name="ce21">
            <text:p>193</text:p>
          </table:table-cell>
          <table:table-cell office:value-type="float" office:value="45444.87" table:style-name="ce25">
            <text:p>45,444.87</text:p>
          </table:table-cell>
          <table:table-cell office:value-type="float" office:value="75" table:style-name="ce21">
            <text:p>75</text:p>
          </table:table-cell>
          <table:table-cell office:value-type="float" office:value="11637.31" table:style-name="ce31">
            <text:p>11,637.3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638.94" table:style-name="ce43">
            <text:p>1,638.94</text:p>
          </table:table-cell>
          <table:table-cell office:value-type="float" office:value="2" table:style-name="ce46">
            <text:p>2</text:p>
          </table:table-cell>
          <table:table-cell office:value-type="float" office:value="248.82" table:style-name="ce50">
            <text:p>248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11.95999999999998" table:style-name="ce25">
            <text:p>311.96</text:p>
          </table:table-cell>
          <table:table-cell office:value-type="float" office:value="1" table:style-name="ce21">
            <text:p>1</text:p>
          </table:table-cell>
          <table:table-cell office:value-type="float" office:value="149.38" table:style-name="ce31">
            <text:p>149.3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6959.2" table:style-name="ce42">
            <text:p>6,959.20</text:p>
          </table:table-cell>
          <table:table-cell office:value-type="float" office:value="3" table:style-name="ce46">
            <text:p>3</text:p>
          </table:table-cell>
          <table:table-cell office:value-type="float" office:value="289.33" table:style-name="ce50">
            <text:p>289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45" table:style-name="ce21">
            <text:p>45</text:p>
          </table:table-cell>
          <table:table-cell office:value-type="float" office:value="39298.51" table:style-name="ce25">
            <text:p>39,298.51</text:p>
          </table:table-cell>
          <table:table-cell office:value-type="float" office:value="17" table:style-name="ce21">
            <text:p>17</text:p>
          </table:table-cell>
          <table:table-cell office:value-type="float" office:value="10891.85" table:style-name="ce31">
            <text:p>10,891.8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570.94" table:style-name="ce43">
            <text:p>1,570.94</text:p>
          </table:table-cell>
          <table:table-cell office:value-type="float" office:value="3" table:style-name="ce46">
            <text:p>3</text:p>
          </table:table-cell>
          <table:table-cell office:value-type="float" office:value="317.57" table:style-name="ce50">
            <text:p>31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117" table:style-name="ce21">
            <text:p>117</text:p>
          </table:table-cell>
          <table:table-cell office:value-type="float" office:value="32456.28" table:style-name="ce25">
            <text:p>32,456.28</text:p>
          </table:table-cell>
          <table:table-cell office:value-type="float" office:value="49" table:style-name="ce21">
            <text:p>49</text:p>
          </table:table-cell>
          <table:table-cell office:value-type="float" office:value="9585.73" table:style-name="ce31">
            <text:p>9,585.7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1994.46" table:style-name="ce42">
            <text:p>1,994.46</text:p>
          </table:table-cell>
          <table:table-cell office:value-type="float" office:value="4" table:style-name="ce46">
            <text:p>4</text:p>
          </table:table-cell>
          <table:table-cell office:value-type="float" office:value="313.24" table:style-name="ce50">
            <text:p>313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26.54" table:style-name="ce25">
            <text:p>52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3" table:style-name="ce38">
            <text:p>143</text:p>
          </table:table-cell>
          <table:table-cell office:value-type="float" office:value="384" table:style-name="ce20">
            <text:p>384</text:p>
          </table:table-cell>
          <table:table-cell office:value-type="float" office:value="285379.48" table:style-name="ce43">
            <text:p>285,379.48</text:p>
          </table:table-cell>
          <table:table-cell office:value-type="float" office:value="63" table:style-name="ce46">
            <text:p>63</text:p>
          </table:table-cell>
          <table:table-cell office:value-type="float" office:value="23375.16" table:style-name="ce50">
            <text:p>23,375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396.68" table:style-name="ce42">
            <text:p>4,396.68</text:p>
          </table:table-cell>
          <table:table-cell office:value-type="float" office:value="6" table:style-name="ce46">
            <text:p>6</text:p>
          </table:table-cell>
          <table:table-cell office:value-type="float" office:value="754.94" table:style-name="ce50">
            <text:p>754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71.28" table:style-name="ce25">
            <text:p>67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8" table:style-name="ce38">
            <text:p>18</text:p>
          </table:table-cell>
          <table:table-cell office:value-type="float" office:value="35" table:style-name="ce20">
            <text:p>35</text:p>
          </table:table-cell>
          <table:table-cell office:value-type="float" office:value="40994.54" table:style-name="ce43">
            <text:p>40,994.54</text:p>
          </table:table-cell>
          <table:table-cell office:value-type="float" office:value="1" table:style-name="ce46">
            <text:p>1</text:p>
          </table:table-cell>
          <table:table-cell office:value-type="float" office:value="120.75" table:style-name="ce50">
            <text:p>120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904.4" table:style-name="ce25">
            <text:p>7,904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22" table:style-name="ce38">
            <text:p>622</text:p>
          </table:table-cell>
          <table:table-cell office:value-type="float" office:value="1695" table:style-name="ce21">
            <text:p>1,695</text:p>
          </table:table-cell>
          <table:table-cell office:value-type="float" office:value="696270.22" table:style-name="ce42">
            <text:p>696,270.22</text:p>
          </table:table-cell>
          <table:table-cell office:value-type="float" office:value="401" table:style-name="ce46">
            <text:p>401</text:p>
          </table:table-cell>
          <table:table-cell office:value-type="float" office:value="89963.9" table:style-name="ce50">
            <text:p>89,963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6.13" table:style-name="ce25">
            <text:p>76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11月 3日 15:42:5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5:39:55Z</meta:creation-date>
    <dc:date>2020-11-10T05:39:55Z</dc:date>
  </office:meta>
</office:document-meta>
</file>