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2月 3日 10:32:2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58" table:style-name="ce10">
            <text:p>158</text:p>
          </table:table-cell>
          <table:table-cell table:style-name="ce1"/>
          <table:table-cell office:value-type="float" office:value="329" table:style-name="ce10">
            <text:p>329</text:p>
          </table:table-cell>
          <table:table-cell office:value-type="float" office:value="244162.95" table:style-name="ce27">
            <text:p>244,162.9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15" table:style-name="ce10">
            <text:p>115</text:p>
          </table:table-cell>
          <table:table-cell table:style-name="ce1"/>
          <table:table-cell office:value-type="string" table:style-name="ce10">
            <text:p>115</text:p>
          </table:table-cell>
          <table:table-cell office:value-type="float" office:value="111243.22" table:style-name="ce27">
            <text:p>111,243.2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13" table:style-name="ce4">
            <text:p>813</text:p>
          </table:table-cell>
          <table:table-cell table:style-name="ce1"/>
          <table:table-cell office:value-type="float" office:value="1021" table:style-name="ce4">
            <text:p>1,021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73" table:style-name="ce12">
            <text:p>273</text:p>
          </table:table-cell>
          <table:table-cell office:value-type="float" office:value="158" table:style-name="ce18">
            <text:p>158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87" table:style-name="ce18">
            <text:p>87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15" table:style-name="ce18">
            <text:p>115</text:p>
          </table:table-cell>
          <table:table-cell office:value-type="float" office:value="96" table:style-name="ce18">
            <text:p>96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13" table:style-name="ce12">
            <text:p>813</text:p>
          </table:table-cell>
          <table:table-cell office:value-type="float" office:value="729" table:style-name="ce18">
            <text:p>729</text:p>
          </table:table-cell>
          <table:table-cell office:value-type="float" office:value="84" table:style-name="ce55">
            <text:p>84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44" table:style-name="ce13">
            <text:p>444</text:p>
          </table:table-cell>
          <table:table-cell office:value-type="float" office:value="329" table:style-name="ce19">
            <text:p>329</text:p>
          </table:table-cell>
          <table:table-cell office:value-type="float" office:value="117" table:style-name="ce19">
            <text:p>117</text:p>
          </table:table-cell>
          <table:table-cell office:value-type="float" office:value="12" table:style-name="ce19">
            <text:p>12</text:p>
          </table:table-cell>
          <table:table-cell office:value-type="float" office:value="140" table:style-name="ce19">
            <text:p>140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115" table:style-name="ce19">
            <text:p>115</text:p>
          </table:table-cell>
          <table:table-cell office:value-type="float" office:value="96" table:style-name="ce19">
            <text:p>9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388" table:style-name="ce13">
            <text:p>1,388</text:p>
          </table:table-cell>
          <table:table-cell office:value-type="float" office:value="1256" table:style-name="ce19">
            <text:p>1,256</text:p>
          </table:table-cell>
          <table:table-cell office:value-type="float" office:value="132" table:style-name="ce56">
            <text:p>13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5406.17" table:style-name="ce14">
            <text:p>355,406.17</text:p>
          </table:table-cell>
          <table:table-cell office:value-type="float" office:value="244162.95" table:style-name="ce20">
            <text:p>244,162.95</text:p>
          </table:table-cell>
          <table:table-cell office:value-type="float" office:value="56744.55" table:style-name="ce20">
            <text:p>56,744.55</text:p>
          </table:table-cell>
          <table:table-cell office:value-type="float" office:value="7997.38" table:style-name="ce20">
            <text:p>7,997.38</text:p>
          </table:table-cell>
          <table:table-cell office:value-type="float" office:value="144755.62" table:style-name="ce30">
            <text:p>144,755.62</text:p>
          </table:table-cell>
          <table:table-cell office:value-type="float" office:value="34631.47" table:style-name="ce30">
            <text:p>34,631.47</text:p>
          </table:table-cell>
          <table:table-cell office:value-type="float" office:value="33.93" table:style-name="ce30">
            <text:p>33.93</text:p>
          </table:table-cell>
          <table:table-cell office:value-type="float" office:value="111243.22" table:style-name="ce30">
            <text:p>111,243.22</text:p>
          </table:table-cell>
          <table:table-cell office:value-type="float" office:value="105851.17" table:style-name="ce30">
            <text:p>105,851.17</text:p>
          </table:table-cell>
          <table:table-cell office:value-type="float" office:value="4440.8500000000004" table:style-name="ce30">
            <text:p>4,440.85</text:p>
          </table:table-cell>
          <table:table-cell office:value-type="float" office:value="951.2" table:style-name="ce30">
            <text:p>951.2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021" table:style-name="ce44">
            <text:p>1,021.00</text:p>
          </table:table-cell>
          <table:table-cell office:value-type="float" office:value="870" table:style-name="ce20">
            <text:p>870.00</text:p>
          </table:table-cell>
          <table:table-cell office:value-type="float" office:value="151" table:style-name="ce57">
            <text:p>15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21" table:style-name="ce13">
            <text:p>121</text:p>
          </table:table-cell>
          <table:table-cell office:value-type="float" office:value="75" table:style-name="ce19">
            <text:p>75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9" table:style-name="ce13">
            <text:p>199</text:p>
          </table:table-cell>
          <table:table-cell office:value-type="float" office:value="153" table:style-name="ce19">
            <text:p>153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71" table:style-name="ce18">
            <text:p>71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6150.09" table:style-name="ce14">
            <text:p>106,150.09</text:p>
          </table:table-cell>
          <table:table-cell office:value-type="float" office:value="97464.31" table:style-name="ce20">
            <text:p>97,464.31</text:p>
          </table:table-cell>
          <table:table-cell office:value-type="float" office:value="37343.25" table:style-name="ce20">
            <text:p>37,343.25</text:p>
          </table:table-cell>
          <table:table-cell office:value-type="float" office:value="4600.6899999999996" table:style-name="ce20">
            <text:p>4,600.69</text:p>
          </table:table-cell>
          <table:table-cell office:value-type="float" office:value="53768.74" table:style-name="ce30">
            <text:p>53,768.74</text:p>
          </table:table-cell>
          <table:table-cell office:value-type="float" office:value="1732.98" table:style-name="ce30">
            <text:p>1,732.98</text:p>
          </table:table-cell>
          <table:table-cell office:value-type="float" office:value="18.649999999999999" table:style-name="ce30">
            <text:p>18.65</text:p>
          </table:table-cell>
          <table:table-cell office:value-type="float" office:value="8685.7800000000007" table:style-name="ce30">
            <text:p>8,685.78</text:p>
          </table:table-cell>
          <table:table-cell office:value-type="float" office:value="6783.38" table:style-name="ce30">
            <text:p>6,783.38</text:p>
          </table:table-cell>
          <table:table-cell office:value-type="float" office:value="951.2" table:style-name="ce30">
            <text:p>951.20</text:p>
          </table:table-cell>
          <table:table-cell office:value-type="float" office:value="951.2" table:style-name="ce30">
            <text:p>951.2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99" table:style-name="ce13">
            <text:p>99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7" table:style-name="ce13">
            <text:p>137</text:p>
          </table:table-cell>
          <table:table-cell office:value-type="float" office:value="73" table:style-name="ce19">
            <text:p>73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0787.49" table:style-name="ce14">
            <text:p>190,787.49</text:p>
          </table:table-cell>
          <table:table-cell office:value-type="float" office:value="90314.880000000005" table:style-name="ce20">
            <text:p>90,314.88</text:p>
          </table:table-cell>
          <table:table-cell office:value-type="float" office:value="11919.76" table:style-name="ce20">
            <text:p>11,919.76</text:p>
          </table:table-cell>
          <table:table-cell office:value-type="float" office:value="1303" table:style-name="ce20">
            <text:p>1,303.00</text:p>
          </table:table-cell>
          <table:table-cell office:value-type="float" office:value="66201.91" table:style-name="ce30">
            <text:p>66,201.91</text:p>
          </table:table-cell>
          <table:table-cell office:value-type="float" office:value="10888.21" table:style-name="ce30">
            <text:p>10,888.21</text:p>
          </table:table-cell>
          <table:table-cell office:value-type="float" office:value="2" table:style-name="ce30">
            <text:p>2.00</text:p>
          </table:table-cell>
          <table:table-cell office:value-type="float" office:value="100472.61" table:style-name="ce30">
            <text:p>100,472.61</text:p>
          </table:table-cell>
          <table:table-cell office:value-type="float" office:value="96989.7" table:style-name="ce30">
            <text:p>96,989.70</text:p>
          </table:table-cell>
          <table:table-cell office:value-type="float" office:value="3482.91" table:style-name="ce30">
            <text:p>3,482.9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8" table:style-name="ce13">
            <text:p>108</text:p>
          </table:table-cell>
          <table:table-cell office:value-type="float" office:value="103" table:style-name="ce19">
            <text:p>103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8468.59" table:style-name="ce14">
            <text:p>58,468.59</text:p>
          </table:table-cell>
          <table:table-cell office:value-type="float" office:value="56383.76" table:style-name="ce20">
            <text:p>56,383.76</text:p>
          </table:table-cell>
          <table:table-cell office:value-type="float" office:value="7481.54" table:style-name="ce20">
            <text:p>7,481.54</text:p>
          </table:table-cell>
          <table:table-cell office:value-type="float" office:value="2093.69" table:style-name="ce20">
            <text:p>2,093.69</text:p>
          </table:table-cell>
          <table:table-cell office:value-type="float" office:value="24784.97" table:style-name="ce30">
            <text:p>24,784.97</text:p>
          </table:table-cell>
          <table:table-cell office:value-type="float" office:value="22010.28" table:style-name="ce30">
            <text:p>22,010.28</text:p>
          </table:table-cell>
          <table:table-cell office:value-type="float" office:value="13.28" table:style-name="ce30">
            <text:p>13.28</text:p>
          </table:table-cell>
          <table:table-cell office:value-type="float" office:value="2084.83" table:style-name="ce30">
            <text:p>2,084.83</text:p>
          </table:table-cell>
          <table:table-cell office:value-type="float" office:value="2078.09" table:style-name="ce30">
            <text:p>2,078.09</text:p>
          </table:table-cell>
          <table:table-cell office:value-type="float" office:value="6.74" table:style-name="ce30">
            <text:p>6.7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158　件；土地筆數：329　筆；面積：　244,162.9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115　件；建物棟數：115　筆；面積：　111,243.2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813　件；張數：1,02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2月 3日 10:32:29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8T05:07:41Z</meta:creation-date>
    <dc:date>2020-02-08T05:07:41Z</dc:date>
  </office:meta>
</office:document-meta>
</file>