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2日 11:29:4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94" table:style-name="ce10">
            <text:p>394</text:p>
          </table:table-cell>
          <table:table-cell table:style-name="ce1"/>
          <table:table-cell office:value-type="float" office:value="894" table:style-name="ce10">
            <text:p>894</text:p>
          </table:table-cell>
          <table:table-cell office:value-type="float" office:value="861013.29" table:style-name="ce27">
            <text:p>861,013.2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81" table:style-name="ce10">
            <text:p>281</text:p>
          </table:table-cell>
          <table:table-cell table:style-name="ce1"/>
          <table:table-cell office:value-type="string" table:style-name="ce10">
            <text:p>282</text:p>
          </table:table-cell>
          <table:table-cell office:value-type="float" office:value="232373.58" table:style-name="ce27">
            <text:p>232,373.5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18" table:style-name="ce4">
            <text:p>1,818</text:p>
          </table:table-cell>
          <table:table-cell table:style-name="ce1"/>
          <table:table-cell office:value-type="float" office:value="2387" table:style-name="ce4">
            <text:p>2,38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02" table:style-name="ce12">
            <text:p>402</text:p>
          </table:table-cell>
          <table:table-cell office:value-type="float" office:value="236" table:style-name="ce18">
            <text:p>236</text:p>
          </table:table-cell>
          <table:table-cell office:value-type="float" office:value="46" table:style-name="ce18">
            <text:p>46</text:p>
          </table:table-cell>
          <table:table-cell office:value-type="float" office:value="22" table:style-name="ce18">
            <text:p>22</text:p>
          </table:table-cell>
          <table:table-cell office:value-type="float" office:value="125" table:style-name="ce18">
            <text:p>125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166" table:style-name="ce18">
            <text:p>166</text:p>
          </table:table-cell>
          <table:table-cell office:value-type="float" office:value="132" table:style-name="ce18">
            <text:p>132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05" table:style-name="ce12">
            <text:p>1,005</text:p>
          </table:table-cell>
          <table:table-cell office:value-type="float" office:value="891" table:style-name="ce18">
            <text:p>891</text:p>
          </table:table-cell>
          <table:table-cell office:value-type="float" office:value="114" table:style-name="ce55">
            <text:p>114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2" table:style-name="ce13">
            <text:p>732</text:p>
          </table:table-cell>
          <table:table-cell office:value-type="float" office:value="565" table:style-name="ce19">
            <text:p>565</text:p>
          </table:table-cell>
          <table:table-cell office:value-type="float" office:value="120" table:style-name="ce19">
            <text:p>120</text:p>
          </table:table-cell>
          <table:table-cell office:value-type="float" office:value="132" table:style-name="ce19">
            <text:p>132</text:p>
          </table:table-cell>
          <table:table-cell office:value-type="float" office:value="189" table:style-name="ce19">
            <text:p>189</text:p>
          </table:table-cell>
          <table:table-cell office:value-type="float" office:value="109" table:style-name="ce19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133" table:style-name="ce19">
            <text:p>133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10" table:style-name="ce13">
            <text:p>1,810</text:p>
          </table:table-cell>
          <table:table-cell office:value-type="float" office:value="1558" table:style-name="ce19">
            <text:p>1,558</text:p>
          </table:table-cell>
          <table:table-cell office:value-type="float" office:value="252" table:style-name="ce56">
            <text:p>2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7980.7" table:style-name="ce14">
            <text:p>737,980.70</text:p>
          </table:table-cell>
          <table:table-cell office:value-type="float" office:value="616850.34" table:style-name="ce20">
            <text:p>616,850.34</text:p>
          </table:table-cell>
          <table:table-cell office:value-type="float" office:value="77652.42" table:style-name="ce20">
            <text:p>77,652.42</text:p>
          </table:table-cell>
          <table:table-cell office:value-type="float" office:value="16472.599999999999" table:style-name="ce20">
            <text:p>16,472.60</text:p>
          </table:table-cell>
          <table:table-cell office:value-type="float" office:value="147669.35" table:style-name="ce30">
            <text:p>147,669.35</text:p>
          </table:table-cell>
          <table:table-cell office:value-type="float" office:value="120619.49" table:style-name="ce30">
            <text:p>120,619.49</text:p>
          </table:table-cell>
          <table:table-cell office:value-type="float" office:value="254436.48000000001" table:style-name="ce30">
            <text:p>254,436.48</text:p>
          </table:table-cell>
          <table:table-cell office:value-type="float" office:value="121130.36" table:style-name="ce30">
            <text:p>121,130.36</text:p>
          </table:table-cell>
          <table:table-cell office:value-type="float" office:value="85313.53" table:style-name="ce30">
            <text:p>85,313.53</text:p>
          </table:table-cell>
          <table:table-cell office:value-type="float" office:value="33491.050000000003" table:style-name="ce30">
            <text:p>33,491.05</text:p>
          </table:table-cell>
          <table:table-cell office:value-type="float" office:value="2325.7800000000002" table:style-name="ce30">
            <text:p>2,325.7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366" table:style-name="ce44">
            <text:p>1,366.00</text:p>
          </table:table-cell>
          <table:table-cell office:value-type="float" office:value="1091" table:style-name="ce20">
            <text:p>1,091.00</text:p>
          </table:table-cell>
          <table:table-cell office:value-type="float" office:value="275" table:style-name="ce57">
            <text:p>27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78" table:style-name="ce13">
            <text:p>178</text:p>
          </table:table-cell>
          <table:table-cell office:value-type="float" office:value="89" table:style-name="ce19">
            <text:p>8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2" table:style-name="ce13">
            <text:p>372</text:p>
          </table:table-cell>
          <table:table-cell office:value-type="float" office:value="283" table:style-name="ce19">
            <text:p>283</text:p>
          </table:table-cell>
          <table:table-cell office:value-type="float" office:value="46" table:style-name="ce19">
            <text:p>46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2398.62" table:style-name="ce14">
            <text:p>192,398.62</text:p>
          </table:table-cell>
          <table:table-cell office:value-type="float" office:value="152391.35999999999" table:style-name="ce20">
            <text:p>152,391.36</text:p>
          </table:table-cell>
          <table:table-cell office:value-type="float" office:value="45558.19" table:style-name="ce20">
            <text:p>45,558.19</text:p>
          </table:table-cell>
          <table:table-cell office:value-type="float" office:value="10677.7" table:style-name="ce20">
            <text:p>10,677.70</text:p>
          </table:table-cell>
          <table:table-cell office:value-type="float" office:value="37979.21" table:style-name="ce30">
            <text:p>37,979.21</text:p>
          </table:table-cell>
          <table:table-cell office:value-type="float" office:value="58097.47" table:style-name="ce30">
            <text:p>58,097.47</text:p>
          </table:table-cell>
          <table:table-cell office:value-type="float" office:value="78.790000000000006" table:style-name="ce30">
            <text:p>78.79</text:p>
          </table:table-cell>
          <table:table-cell office:value-type="float" office:value="40007.26" table:style-name="ce30">
            <text:p>40,007.26</text:p>
          </table:table-cell>
          <table:table-cell office:value-type="float" office:value="37679.629999999997" table:style-name="ce30">
            <text:p>37,679.63</text:p>
          </table:table-cell>
          <table:table-cell office:value-type="float" office:value="1691.85" table:style-name="ce30">
            <text:p>1,691.85</text:p>
          </table:table-cell>
          <table:table-cell office:value-type="float" office:value="635.78" table:style-name="ce30">
            <text:p>635.7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02" table:style-name="ce13">
            <text:p>102</text:p>
          </table:table-cell>
          <table:table-cell office:value-type="float" office:value="78" table:style-name="ce19">
            <text:p>7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9">
            <text:p>151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2820.9" table:style-name="ce14">
            <text:p>422,820.90</text:p>
          </table:table-cell>
          <table:table-cell office:value-type="float" office:value="381364.51" table:style-name="ce20">
            <text:p>381,364.51</text:p>
          </table:table-cell>
          <table:table-cell office:value-type="float" office:value="9664.73" table:style-name="ce20">
            <text:p>9,664.73</text:p>
          </table:table-cell>
          <table:table-cell office:value-type="float" office:value="4699.49" table:style-name="ce20">
            <text:p>4,699.49</text:p>
          </table:table-cell>
          <table:table-cell office:value-type="float" office:value="68852.960000000006" table:style-name="ce30">
            <text:p>68,852.96</text:p>
          </table:table-cell>
          <table:table-cell office:value-type="float" office:value="43789.64" table:style-name="ce30">
            <text:p>43,789.64</text:p>
          </table:table-cell>
          <table:table-cell office:value-type="float" office:value="254357.69" table:style-name="ce30">
            <text:p>254,357.69</text:p>
          </table:table-cell>
          <table:table-cell office:value-type="float" office:value="41456.39" table:style-name="ce30">
            <text:p>41,456.39</text:p>
          </table:table-cell>
          <table:table-cell office:value-type="float" office:value="30924.98" table:style-name="ce30">
            <text:p>30,924.98</text:p>
          </table:table-cell>
          <table:table-cell office:value-type="float" office:value="10430.41" table:style-name="ce30">
            <text:p>10,430.41</text:p>
          </table:table-cell>
          <table:table-cell office:value-type="float" office:value="101" table:style-name="ce30">
            <text:p>101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22" table:style-name="ce13">
            <text:p>122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4" table:style-name="ce13">
            <text:p>184</text:p>
          </table:table-cell>
          <table:table-cell office:value-type="float" office:value="131" table:style-name="ce19">
            <text:p>131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2761.18" table:style-name="ce14">
            <text:p>122,761.18</text:p>
          </table:table-cell>
          <table:table-cell office:value-type="float" office:value="83094.47" table:style-name="ce20">
            <text:p>83,094.47</text:p>
          </table:table-cell>
          <table:table-cell office:value-type="float" office:value="22429.5" table:style-name="ce20">
            <text:p>22,429.50</text:p>
          </table:table-cell>
          <table:table-cell office:value-type="float" office:value="1095.4100000000001" table:style-name="ce20">
            <text:p>1,095.41</text:p>
          </table:table-cell>
          <table:table-cell office:value-type="float" office:value="40837.18" table:style-name="ce30">
            <text:p>40,837.18</text:p>
          </table:table-cell>
          <table:table-cell office:value-type="float" office:value="18732.38" table:style-name="ce30">
            <text:p>18,732.3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666.71" table:style-name="ce30">
            <text:p>39,666.71</text:p>
          </table:table-cell>
          <table:table-cell office:value-type="float" office:value="16708.919999999998" table:style-name="ce30">
            <text:p>16,708.92</text:p>
          </table:table-cell>
          <table:table-cell office:value-type="float" office:value="21368.79" table:style-name="ce30">
            <text:p>21,368.79</text:p>
          </table:table-cell>
          <table:table-cell office:value-type="float" office:value="1589" table:style-name="ce30">
            <text:p>1,589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394　件；土地筆數：894　筆；面積：　861,013.2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281　件；建物棟數：282　筆；面積：　232,373.5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1,818　件；張數：2,38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3月 2日 11:29:4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28:56Z</meta:creation-date>
    <dc:date>2020-03-09T02:28:57Z</dc:date>
  </office:meta>
</office:document-meta>
</file>