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 2日 13:10:1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53" table:style-name="ce10">
            <text:p>653</text:p>
          </table:table-cell>
          <table:table-cell table:style-name="ce1"/>
          <table:table-cell office:value-type="float" office:value="1499" table:style-name="ce10">
            <text:p>1,499</text:p>
          </table:table-cell>
          <table:table-cell office:value-type="float" office:value="1828567.16" table:style-name="ce27">
            <text:p>1,828,567.1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92" table:style-name="ce10">
            <text:p>392</text:p>
          </table:table-cell>
          <table:table-cell table:style-name="ce1"/>
          <table:table-cell office:value-type="string" table:style-name="ce10">
            <text:p>394</text:p>
          </table:table-cell>
          <table:table-cell office:value-type="float" office:value="366657.72" table:style-name="ce27">
            <text:p>366,657.7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24" table:style-name="ce4">
            <text:p>3,024</text:p>
          </table:table-cell>
          <table:table-cell table:style-name="ce1"/>
          <table:table-cell office:value-type="float" office:value="3989" table:style-name="ce4">
            <text:p>3,98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70" table:style-name="ce12">
            <text:p>370</text:p>
          </table:table-cell>
          <table:table-cell office:value-type="float" office:value="259" table:style-name="ce18">
            <text:p>259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8">
            <text:p>137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06" table:style-name="ce12">
            <text:p>1,206</text:p>
          </table:table-cell>
          <table:table-cell office:value-type="float" office:value="1092" table:style-name="ce18">
            <text:p>1,092</text:p>
          </table:table-cell>
          <table:table-cell office:value-type="float" office:value="114" table:style-name="ce53">
            <text:p>114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7" table:style-name="ce13">
            <text:p>717</text:p>
          </table:table-cell>
          <table:table-cell office:value-type="float" office:value="605" table:style-name="ce19">
            <text:p>605</text:p>
          </table:table-cell>
          <table:table-cell office:value-type="float" office:value="200" table:style-name="ce19">
            <text:p>200</text:p>
          </table:table-cell>
          <table:table-cell office:value-type="float" office:value="109" table:style-name="ce19">
            <text:p>109</text:p>
          </table:table-cell>
          <table:table-cell office:value-type="float" office:value="223" table:style-name="ce19">
            <text:p>223</text:p>
          </table:table-cell>
          <table:table-cell office:value-type="float" office:value="56" table:style-name="ce19">
            <text:p>56</text:p>
          </table:table-cell>
          <table:table-cell office:value-type="float" office:value="17" table:style-name="ce19">
            <text:p>17</text:p>
          </table:table-cell>
          <table:table-cell office:value-type="float" office:value="112" table:style-name="ce19">
            <text:p>112</text:p>
          </table:table-cell>
          <table:table-cell office:value-type="float" office:value="89" table:style-name="ce19">
            <text:p>8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075" table:style-name="ce13">
            <text:p>2,075</text:p>
          </table:table-cell>
          <table:table-cell office:value-type="float" office:value="1860" table:style-name="ce19">
            <text:p>1,860</text:p>
          </table:table-cell>
          <table:table-cell office:value-type="float" office:value="215" table:style-name="ce54">
            <text:p>2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01838.01" table:style-name="ce14">
            <text:p>1,101,838.01</text:p>
          </table:table-cell>
          <table:table-cell office:value-type="float" office:value="967553.87" table:style-name="ce20">
            <text:p>967,553.87</text:p>
          </table:table-cell>
          <table:table-cell office:value-type="float" office:value="122680.81" table:style-name="ce20">
            <text:p>122,680.81</text:p>
          </table:table-cell>
          <table:table-cell office:value-type="float" office:value="60224.44" table:style-name="ce20">
            <text:p>60,224.44</text:p>
          </table:table-cell>
          <table:table-cell office:value-type="float" office:value="463756.55" table:style-name="ce30">
            <text:p>463,756.55</text:p>
          </table:table-cell>
          <table:table-cell office:value-type="float" office:value="101958.39" table:style-name="ce30">
            <text:p>101,958.39</text:p>
          </table:table-cell>
          <table:table-cell office:value-type="float" office:value="218933.68" table:style-name="ce30">
            <text:p>218,933.68</text:p>
          </table:table-cell>
          <table:table-cell office:value-type="float" office:value="134284.14000000001" table:style-name="ce30">
            <text:p>134,284.14</text:p>
          </table:table-cell>
          <table:table-cell office:value-type="float" office:value="124154.11" table:style-name="ce30">
            <text:p>124,154.11</text:p>
          </table:table-cell>
          <table:table-cell office:value-type="float" office:value="4758.3500000000004" table:style-name="ce30">
            <text:p>4,758.35</text:p>
          </table:table-cell>
          <table:table-cell office:value-type="float" office:value="5371.68" table:style-name="ce30">
            <text:p>5,371.6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602" table:style-name="ce42">
            <text:p>1,602.00</text:p>
          </table:table-cell>
          <table:table-cell office:value-type="float" office:value="1369" table:style-name="ce20">
            <text:p>1,369.00</text:p>
          </table:table-cell>
          <table:table-cell office:value-type="float" office:value="233" table:style-name="ce55">
            <text:p>23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83" table:style-name="ce13">
            <text:p>183</text:p>
          </table:table-cell>
          <table:table-cell office:value-type="float" office:value="124" table:style-name="ce19">
            <text:p>124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8">
            <text:p>6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3" table:style-name="ce13">
            <text:p>333</text:p>
          </table:table-cell>
          <table:table-cell office:value-type="float" office:value="274" table:style-name="ce19">
            <text:p>274</text:p>
          </table:table-cell>
          <table:table-cell office:value-type="float" office:value="86" table:style-name="ce19">
            <text:p>86</text:p>
          </table:table-cell>
          <table:table-cell office:value-type="float" office:value="42" table:style-name="ce19">
            <text:p>42</text:p>
          </table:table-cell>
          <table:table-cell office:value-type="float" office:value="111" table:style-name="ce18">
            <text:p>111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9309.34" table:style-name="ce14">
            <text:p>429,309.34</text:p>
          </table:table-cell>
          <table:table-cell office:value-type="float" office:value="411465.92" table:style-name="ce20">
            <text:p>411,465.92</text:p>
          </table:table-cell>
          <table:table-cell office:value-type="float" office:value="71965.64" table:style-name="ce20">
            <text:p>71,965.64</text:p>
          </table:table-cell>
          <table:table-cell office:value-type="float" office:value="16248.03" table:style-name="ce20">
            <text:p>16,248.03</text:p>
          </table:table-cell>
          <table:table-cell office:value-type="float" office:value="74654.399999999994" table:style-name="ce30">
            <text:p>74,654.40</text:p>
          </table:table-cell>
          <table:table-cell office:value-type="float" office:value="57547.17" table:style-name="ce30">
            <text:p>57,547.17</text:p>
          </table:table-cell>
          <table:table-cell office:value-type="float" office:value="191050.68" table:style-name="ce30">
            <text:p>191,050.68</text:p>
          </table:table-cell>
          <table:table-cell office:value-type="float" office:value="17843.419999999998" table:style-name="ce30">
            <text:p>17,843.42</text:p>
          </table:table-cell>
          <table:table-cell office:value-type="float" office:value="13268.8" table:style-name="ce30">
            <text:p>13,268.80</text:p>
          </table:table-cell>
          <table:table-cell office:value-type="float" office:value="2812.39" table:style-name="ce30">
            <text:p>2,812.39</text:p>
          </table:table-cell>
          <table:table-cell office:value-type="float" office:value="1762.23" table:style-name="ce30">
            <text:p>1,762.2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2" table:style-name="ce13">
            <text:p>182</text:p>
          </table:table-cell>
          <table:table-cell office:value-type="float" office:value="158" table:style-name="ce19">
            <text:p>158</text:p>
          </table:table-cell>
          <table:table-cell office:value-type="float" office:value="58" table:style-name="ce19">
            <text:p>58</text:p>
          </table:table-cell>
          <table:table-cell office:value-type="float" office:value="18" table:style-name="ce19">
            <text:p>18</text:p>
          </table:table-cell>
          <table:table-cell office:value-type="float" office:value="62" table:style-name="ce18">
            <text:p>6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7178.71999999997" table:style-name="ce14">
            <text:p>307,178.72</text:p>
          </table:table-cell>
          <table:table-cell office:value-type="float" office:value="206274.23" table:style-name="ce20">
            <text:p>206,274.23</text:p>
          </table:table-cell>
          <table:table-cell office:value-type="float" office:value="22941.42" table:style-name="ce20">
            <text:p>22,941.42</text:p>
          </table:table-cell>
          <table:table-cell office:value-type="float" office:value="25236.400000000001" table:style-name="ce20">
            <text:p>25,236.40</text:p>
          </table:table-cell>
          <table:table-cell office:value-type="float" office:value="130139.15" table:style-name="ce30">
            <text:p>130,139.15</text:p>
          </table:table-cell>
          <table:table-cell office:value-type="float" office:value="26450.26" table:style-name="ce30">
            <text:p>26,450.26</text:p>
          </table:table-cell>
          <table:table-cell office:value-type="float" office:value="1507" table:style-name="ce30">
            <text:p>1,507.00</text:p>
          </table:table-cell>
          <table:table-cell office:value-type="float" office:value="100904.49" table:style-name="ce30">
            <text:p>100,904.49</text:p>
          </table:table-cell>
          <table:table-cell office:value-type="float" office:value="99168.33" table:style-name="ce30">
            <text:p>99,168.33</text:p>
          </table:table-cell>
          <table:table-cell office:value-type="float" office:value="1616" table:style-name="ce30">
            <text:p>1,616.00</text:p>
          </table:table-cell>
          <table:table-cell office:value-type="float" office:value="120.16" table:style-name="ce30">
            <text:p>120.1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65" table:style-name="ce19">
            <text:p>65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2" table:style-name="ce13">
            <text:p>202</text:p>
          </table:table-cell>
          <table:table-cell office:value-type="float" office:value="173" table:style-name="ce19">
            <text:p>173</text:p>
          </table:table-cell>
          <table:table-cell office:value-type="float" office:value="56" table:style-name="ce19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5349.95" table:style-name="ce14">
            <text:p>365,349.95</text:p>
          </table:table-cell>
          <table:table-cell office:value-type="float" office:value="349813.72" table:style-name="ce20">
            <text:p>349,813.72</text:p>
          </table:table-cell>
          <table:table-cell office:value-type="float" office:value="27773.75" table:style-name="ce20">
            <text:p>27,773.75</text:p>
          </table:table-cell>
          <table:table-cell office:value-type="float" office:value="18740.009999999998" table:style-name="ce20">
            <text:p>18,740.01</text:p>
          </table:table-cell>
          <table:table-cell office:value-type="float" office:value="258963" table:style-name="ce30">
            <text:p>258,963.00</text:p>
          </table:table-cell>
          <table:table-cell office:value-type="float" office:value="17960.96" table:style-name="ce30">
            <text:p>17,960.96</text:p>
          </table:table-cell>
          <table:table-cell office:value-type="float" office:value="26376" table:style-name="ce30">
            <text:p>26,376.00</text:p>
          </table:table-cell>
          <table:table-cell office:value-type="float" office:value="15536.23" table:style-name="ce30">
            <text:p>15,536.23</text:p>
          </table:table-cell>
          <table:table-cell office:value-type="float" office:value="11716.98" table:style-name="ce30">
            <text:p>11,716.98</text:p>
          </table:table-cell>
          <table:table-cell office:value-type="float" office:value="329.96" table:style-name="ce30">
            <text:p>329.96</text:p>
          </table:table-cell>
          <table:table-cell office:value-type="float" office:value="3489.29" table:style-name="ce30">
            <text:p>3,489.2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653　件；土地筆數：1,499　筆；面積：　1,828,567.1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392　件；建物棟數：394　筆；面積：　366,657.7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3,024　件；張數：3,98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4月 2日 13:10:1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8:33:03Z</meta:creation-date>
    <dc:date>2020-04-09T08:33:03Z</dc:date>
  </office:meta>
</office:document-meta>
</file>