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7.8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default-cell-style-name="ce63"/>
        <table:table-column table:style-name="co5" table:number-columns-repeated="16366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2日 15:05:3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905" table:style-name="ce10">
            <text:p>905</text:p>
          </table:table-cell>
          <table:table-cell table:style-name="ce1"/>
          <table:table-cell office:value-type="float" office:value="2055" table:style-name="ce10">
            <text:p>2,055</text:p>
          </table:table-cell>
          <table:table-cell office:value-type="float" office:value="2252740.64" table:style-name="ce27">
            <text:p>2,252,740.6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38" table:style-name="ce10">
            <text:p>538</text:p>
          </table:table-cell>
          <table:table-cell table:style-name="ce1"/>
          <table:table-cell office:value-type="string" table:style-name="ce10">
            <text:p>541</text:p>
          </table:table-cell>
          <table:table-cell office:value-type="float" office:value="450454.11" table:style-name="ce27">
            <text:p>450,454.1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249" table:style-name="ce4">
            <text:p>4,249</text:p>
          </table:table-cell>
          <table:table-cell table:style-name="ce1"/>
          <table:table-cell office:value-type="float" office:value="5529" table:style-name="ce4">
            <text:p>5,52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98" table:style-name="ce12">
            <text:p>398</text:p>
          </table:table-cell>
          <table:table-cell office:value-type="float" office:value="252" table:style-name="ce18">
            <text:p>252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131" table:style-name="ce18">
            <text:p>131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146" table:style-name="ce18">
            <text:p>146</text:p>
          </table:table-cell>
          <table:table-cell office:value-type="float" office:value="117" table:style-name="ce18">
            <text:p>117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225" table:style-name="ce12">
            <text:p>1,225</text:p>
          </table:table-cell>
          <table:table-cell office:value-type="float" office:value="1086" table:style-name="ce18">
            <text:p>1,086</text:p>
          </table:table-cell>
          <table:table-cell office:value-type="float" office:value="139" table:style-name="ce55">
            <text:p>139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03" table:style-name="ce13">
            <text:p>703</text:p>
          </table:table-cell>
          <table:table-cell office:value-type="float" office:value="556" table:style-name="ce19">
            <text:p>556</text:p>
          </table:table-cell>
          <table:table-cell office:value-type="float" office:value="155" table:style-name="ce19">
            <text:p>155</text:p>
          </table:table-cell>
          <table:table-cell office:value-type="float" office:value="86" table:style-name="ce19">
            <text:p>86</text:p>
          </table:table-cell>
          <table:table-cell office:value-type="float" office:value="178" table:style-name="ce19">
            <text:p>178</text:p>
          </table:table-cell>
          <table:table-cell office:value-type="float" office:value="128" table:style-name="ce19">
            <text:p>128</text:p>
          </table:table-cell>
          <table:table-cell office:value-type="float" office:value="9" table:style-name="ce19">
            <text:p>9</text:p>
          </table:table-cell>
          <table:table-cell office:value-type="float" office:value="147" table:style-name="ce19">
            <text:p>147</text:p>
          </table:table-cell>
          <table:table-cell office:value-type="float" office:value="118" table:style-name="ce19">
            <text:p>118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002" table:style-name="ce13">
            <text:p>2,002</text:p>
          </table:table-cell>
          <table:table-cell office:value-type="float" office:value="1834" table:style-name="ce19">
            <text:p>1,834</text:p>
          </table:table-cell>
          <table:table-cell office:value-type="float" office:value="168" table:style-name="ce56">
            <text:p>1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7969.87" table:style-name="ce14">
            <text:p>507,969.87</text:p>
          </table:table-cell>
          <table:table-cell office:value-type="float" office:value="424173.48" table:style-name="ce20">
            <text:p>424,173.48</text:p>
          </table:table-cell>
          <table:table-cell office:value-type="float" office:value="41450.589999999997" table:style-name="ce20">
            <text:p>41,450.59</text:p>
          </table:table-cell>
          <table:table-cell office:value-type="float" office:value="24112.58" table:style-name="ce20">
            <text:p>24,112.58</text:p>
          </table:table-cell>
          <table:table-cell office:value-type="float" office:value="217457.11" table:style-name="ce30">
            <text:p>217,457.11</text:p>
          </table:table-cell>
          <table:table-cell office:value-type="float" office:value="109344.11" table:style-name="ce30">
            <text:p>109,344.11</text:p>
          </table:table-cell>
          <table:table-cell office:value-type="float" office:value="31809.09" table:style-name="ce30">
            <text:p>31,809.09</text:p>
          </table:table-cell>
          <table:table-cell office:value-type="float" office:value="83796.39" table:style-name="ce30">
            <text:p>83,796.39</text:p>
          </table:table-cell>
          <table:table-cell office:value-type="float" office:value="58642.25" table:style-name="ce30">
            <text:p>58,642.25</text:p>
          </table:table-cell>
          <table:table-cell office:value-type="float" office:value="15761.31" table:style-name="ce30">
            <text:p>15,761.31</text:p>
          </table:table-cell>
          <table:table-cell office:value-type="float" office:value="9392.83" table:style-name="ce30">
            <text:p>9,392.8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540" table:style-name="ce44">
            <text:p>1,540.00</text:p>
          </table:table-cell>
          <table:table-cell office:value-type="float" office:value="1351" table:style-name="ce20">
            <text:p>1,351.00</text:p>
          </table:table-cell>
          <table:table-cell office:value-type="float" office:value="189" table:style-name="ce57">
            <text:p>18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217" table:style-name="ce13">
            <text:p>217</text:p>
          </table:table-cell>
          <table:table-cell office:value-type="float" office:value="121" table:style-name="ce19">
            <text:p>121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8">
            <text:p>62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96" table:style-name="ce18">
            <text:p>96</text:p>
          </table:table-cell>
          <table:table-cell office:value-type="float" office:value="78" table:style-name="ce18">
            <text:p>7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9" table:style-name="ce13">
            <text:p>329</text:p>
          </table:table-cell>
          <table:table-cell office:value-type="float" office:value="232" table:style-name="ce19">
            <text:p>232</text:p>
          </table:table-cell>
          <table:table-cell office:value-type="float" office:value="68" table:style-name="ce19">
            <text:p>68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8">
            <text:p>78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0099.25" table:style-name="ce14">
            <text:p>200,099.25</text:p>
          </table:table-cell>
          <table:table-cell office:value-type="float" office:value="150113.73000000001" table:style-name="ce20">
            <text:p>150,113.73</text:p>
          </table:table-cell>
          <table:table-cell office:value-type="float" office:value="15235.91" table:style-name="ce20">
            <text:p>15,235.91</text:p>
          </table:table-cell>
          <table:table-cell office:value-type="float" office:value="9614.4" table:style-name="ce20">
            <text:p>9,614.40</text:p>
          </table:table-cell>
          <table:table-cell office:value-type="float" office:value="38968.230000000003" table:style-name="ce30">
            <text:p>38,968.23</text:p>
          </table:table-cell>
          <table:table-cell office:value-type="float" office:value="56117.1" table:style-name="ce30">
            <text:p>56,117.10</text:p>
          </table:table-cell>
          <table:table-cell office:value-type="float" office:value="30178.09" table:style-name="ce30">
            <text:p>30,178.09</text:p>
          </table:table-cell>
          <table:table-cell office:value-type="float" office:value="49985.52" table:style-name="ce30">
            <text:p>49,985.52</text:p>
          </table:table-cell>
          <table:table-cell office:value-type="float" office:value="30476.82" table:style-name="ce30">
            <text:p>30,476.82</text:p>
          </table:table-cell>
          <table:table-cell office:value-type="float" office:value="15452.31" table:style-name="ce30">
            <text:p>15,452.31</text:p>
          </table:table-cell>
          <table:table-cell office:value-type="float" office:value="4056.39" table:style-name="ce30">
            <text:p>4,056.3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0" table:style-name="ce13">
            <text:p>170</text:p>
          </table:table-cell>
          <table:table-cell office:value-type="float" office:value="142" table:style-name="ce19">
            <text:p>142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3997.84" table:style-name="ce14">
            <text:p>163,997.84</text:p>
          </table:table-cell>
          <table:table-cell office:value-type="float" office:value="152300.66" table:style-name="ce20">
            <text:p>152,300.66</text:p>
          </table:table-cell>
          <table:table-cell office:value-type="float" office:value="10854.97" table:style-name="ce20">
            <text:p>10,854.97</text:p>
          </table:table-cell>
          <table:table-cell office:value-type="float" office:value="5772.44" table:style-name="ce20">
            <text:p>5,772.44</text:p>
          </table:table-cell>
          <table:table-cell office:value-type="float" office:value="108262.53" table:style-name="ce30">
            <text:p>108,262.53</text:p>
          </table:table-cell>
          <table:table-cell office:value-type="float" office:value="25779.72" table:style-name="ce30">
            <text:p>25,779.72</text:p>
          </table:table-cell>
          <table:table-cell office:value-type="float" office:value="1631" table:style-name="ce30">
            <text:p>1,631.00</text:p>
          </table:table-cell>
          <table:table-cell office:value-type="float" office:value="11697.18" table:style-name="ce30">
            <text:p>11,697.18</text:p>
          </table:table-cell>
          <table:table-cell office:value-type="float" office:value="9464.64" table:style-name="ce30">
            <text:p>9,464.64</text:p>
          </table:table-cell>
          <table:table-cell office:value-type="float" office:value="309" table:style-name="ce30">
            <text:p>309.00</text:p>
          </table:table-cell>
          <table:table-cell office:value-type="float" office:value="1923.54" table:style-name="ce30">
            <text:p>1,923.5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4" table:style-name="ce13">
            <text:p>204</text:p>
          </table:table-cell>
          <table:table-cell office:value-type="float" office:value="182" table:style-name="ce19">
            <text:p>182</text:p>
          </table:table-cell>
          <table:table-cell office:value-type="float" office:value="56" table:style-name="ce19">
            <text:p>56</text:p>
          </table:table-cell>
          <table:table-cell office:value-type="float" office:value="31" table:style-name="ce19">
            <text:p>31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3872.78" table:style-name="ce14">
            <text:p>143,872.78</text:p>
          </table:table-cell>
          <table:table-cell office:value-type="float" office:value="121759.09" table:style-name="ce20">
            <text:p>121,759.09</text:p>
          </table:table-cell>
          <table:table-cell office:value-type="float" office:value="15359.71" table:style-name="ce20">
            <text:p>15,359.71</text:p>
          </table:table-cell>
          <table:table-cell office:value-type="float" office:value="8725.74" table:style-name="ce20">
            <text:p>8,725.74</text:p>
          </table:table-cell>
          <table:table-cell office:value-type="float" office:value="70226.350000000006" table:style-name="ce30">
            <text:p>70,226.35</text:p>
          </table:table-cell>
          <table:table-cell office:value-type="float" office:value="27447.29" table:style-name="ce30">
            <text:p>27,447.2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113.69" table:style-name="ce30">
            <text:p>22,113.69</text:p>
          </table:table-cell>
          <table:table-cell office:value-type="float" office:value="18700.79" table:style-name="ce30">
            <text:p>18,700.7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12.9" table:style-name="ce30">
            <text:p>3,412.9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905　件；土地筆數：2,055　筆；面積：　2,252,740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538　件；建物棟數：541　筆；面積：　450,454.1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4,249　件；張數：5,52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10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63"/>
          <table:table-cell office:value-type="string" table:style-name="ce62">
            <text:p>中華民國109年 5月 2日 15:05:30 印製</text:p>
          </table:table-cell>
          <table:table-cell table:number-columns-repeated="1636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2:51Z</meta:creation-date>
    <dc:date>2020-05-08T01:02:51Z</dc:date>
  </office:meta>
</office:document-meta>
</file>